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 text:c="100"/></text:p>
      <text:p text:style-name="P2">Заведующему МАДОУ д/с № 119</text:p>
      <text:p text:style-name="Standard"><text:s text:c="104"/>Л.М. Ленковец <text:s text:c="10"/></text:p>
      <text:p text:style-name="P3"><text:s text:c="90"/></text:p>
      <text:p text:style-name="P4"><text:s text:c="36"/><text:s text:c="45"/>от _________________________________</text:p>
      <text:p text:style-name="P5"><text:s text:c="95"/></text:p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/>
      <text:p text:style-name="P15"/>
      <text:p text:style-name="P16">Прошу зачислить моего ребёнка________________________________________ <text:s/></text:p>
      <text:p text:style-name="P17"/>
      <text:p text:style-name="P18">группа _____________________________________в логопедический пункт<text:s/></text:p>
      <text:p text:style-name="P19"/>
      <text:p text:style-name="Standard"><text:span text:style-name="T20">с "___" ______________ 2015</text:span><text:s/>г.</text:p>
      <text:p text:style-name="P21"/>
      <text:p text:style-name="Standard"/>
      <text:p text:style-name="Standard"/>
      <text:p text:style-name="Standard"/>
      <text:p text:style-name="Standard">____________________ <text:s text:c="65"/>______________________</text:p>
      <text:p text:style-name="Standard"><text:s text:c="2"/>дата <text:s text:c="34"/><text:s text:c="63"/>подпись родителя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ашка</dc:creator>
    <meta:creation-date>2009-02-19T15:32:00Z</meta:creation-date>
    <dc:date>2015-08-21T13:05:00Z</dc:date>
    <meta:print-date>2015-08-21T12:59:00Z</meta:print-date>
    <meta:template xlink:href="Normal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2" meta:row-count="7" meta:non-whitespace-character-count="845"/>
  </office:meta>
</office:document-meta>
</file>