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Heading_20_1">
      <style:text-properties fo:font-size="14pt" style:font-size-asian="14pt" style:font-size-complex="14pt"/>
    </style:style>
    <style:style style:name="P4" style:family="paragraph" style:parent-style-name="Heading_20_2">
      <style:text-properties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style="italic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cat_body_wrapper">
        <text:section text:style-name="Sect1" text:name="wrapper">
          <text:section text:style-name="Sect1" text:name="page">
            <text:section text:style-name="Sect1" text:name="mainbody">
              <text:section text:style-name="Sect1" text:name="main">
                <text:h text:style-name="P3" text:outline-level="1">Конспект НОД «Москва — столица нашей Родины»</text:h>
                <text:p text:style-name="P2"><text:span text:style-name="T1">Марина Матюшко </text:span><text:line-break/>Конспект НОД «Москва — столица нашей Родины»</text:p>
                <text:p text:style-name="P2"><text:span text:style-name="T2">Задачи</text:span>:</text:p>
                <text:p text:style-name="Text_20_body"><text:span text:style-name="T4">1. Продолжать знакомить детей с главным городом России – </text:span><text:span text:style-name="Strong_20_Emphasis"><text:span text:style-name="T4">Москвой</text:span></text:span><text:span text:style-name="T4">. Формировать у детей представления об истории возникновения </text:span><text:span text:style-name="Strong_20_Emphasis"><text:span text:style-name="T4">Москвы</text:span></text:span></text:p>
                <text:p text:style-name="P2">2 Развивать знания о достопримечательностях города, учить узнавать их по иллюстрациям.</text:p>
                <text:p text:style-name="P2">3. Воспитывать патриотические чувства.</text:p>
                <text:p text:style-name="P2"><text:span text:style-name="T2">Предварительная работа</text:span>:</text:p>
                <text:p text:style-name="P2">1. Ознакомление с картой России. </text:p>
                <text:p text:style-name="Text_20_body"><text:span text:style-name="T4">2. Беседы о </text:span><text:span text:style-name="Strong_20_Emphasis"><text:span text:style-name="T4">Москве</text:span></text:span><text:span text:style-name="T4">.</text:span></text:p>
                <text:p text:style-name="Text_20_body"><text:span text:style-name="T4">3. Рассматривание иллюстраций, фотографий, слайдов и видео-презентаций о </text:span><text:span text:style-name="Strong_20_Emphasis"><text:span text:style-name="T4">Москве</text:span></text:span><text:span text:style-name="T4">.</text:span></text:p>
                <text:p text:style-name="Text_20_body"><text:span text:style-name="T4">4. Чтение рассказов, разучивание стихов, пословиц и поговорок о </text:span><text:span text:style-name="Strong_20_Emphasis"><text:span text:style-name="T4">Москве</text:span></text:span><text:span text:style-name="T4">.</text:span></text:p>
                <text:p text:style-name="Text_20_body"><text:span text:style-name="T4">5. Сбор детьми информации о достопримечательностях </text:span><text:span text:style-name="Strong_20_Emphasis"><text:span text:style-name="T4">Москвы</text:span></text:span><text:span text:style-name="T4">.</text:span></text:p>
                <text:p text:style-name="P2"><text:span text:style-name="T2">Материалы и оборудование</text:span>:</text:p>
                <text:p text:style-name="Text_20_body"><text:span text:style-name="T4">презентация </text:span><text:span text:style-name="T5">«</text:span><text:span text:style-name="Strong_20_Emphasis"><text:span text:style-name="T5">Москва - столица нашей Родины</text:span></text:span><text:span text:style-name="T5">»</text:span><text:span text:style-name="T4">.</text:span></text:p>
                <text:h text:style-name="P4" text:outline-level="2">Ход занятия</text:h>
                <text:p text:style-name="Text_20_body"><text:span text:style-name="T4">- На последних занятиях мы говорили с вами о </text:span><text:span text:style-name="Strong_20_Emphasis"><text:span text:style-name="T4">столице нашей родины</text:span></text:span><text:span text:style-name="T4">, городе </text:span><text:span text:style-name="Strong_20_Emphasis"><text:span text:style-name="T4">Москва</text:span></text:span><text:span text:style-name="T4">. О его достопримечательностях и памятниках. </text:span></text:p>
                <text:p text:style-name="Text_20_body"><text:span text:style-name="T4">Что мы </text:span><text:span text:style-name="Strong_20_Emphasis"><text:span text:style-name="T4">Родиной зовём</text:span></text:span><text:span text:style-name="T4">? Дом, где мы с тобой живём,</text:span></text:p>
                <text:p text:style-name="P2">И берёзки, вдоль которых рядом с мамой мы идём.</text:p>
                <text:p text:style-name="Text_20_body"><text:span text:style-name="T4">Что мы </text:span><text:span text:style-name="Strong_20_Emphasis"><text:span text:style-name="T4">Родиной зовём</text:span></text:span><text:span text:style-name="T4">? Поле с тонким колоском,</text:span></text:p>
                <text:p text:style-name="P2">Наши праздники и песни, тёплый вечер за окном.</text:p>
                <text:p text:style-name="Text_20_body"><text:span text:style-name="T4">Что мы </text:span><text:span text:style-name="Strong_20_Emphasis"><text:span text:style-name="T4">Родиной зовём</text:span></text:span><text:span text:style-name="T4">? Всё, что в сердце бережём,</text:span></text:p>
                <text:p text:style-name="P2">И под небом синим-синим флаг России над Кремлём.</text:p>
                <text:p text:style-name="P2"><text:span text:style-name="T2">Воспитатель</text:span>: -как называется наша страна?</text:p>
                <text:p text:style-name="P2"><text:span text:style-name="T2">Дети</text:span>: Россия</text:p>
                <text:p text:style-name="P2"><text:span text:style-name="T2">Воспитатель</text:span>: верно, Россия. Мы живем с вами в стране, у которой удивительно красивое имя. А вы знаете, почему у нее такое название?</text:p>
                <text:p text:style-name="P2">1 слайд</text:p>
                <text:p text:style-name="P2">За ясные зори, умытые росами,</text:p>
                <text:p text:style-name="P2"><text:soft-page-break/>За русское поле с колосьями рослыми,</text:p>
                <text:p text:style-name="P2">За реки разливные в пламени синем</text:p>
                <text:p text:style-name="P2">Тебя по-славянски назвали Россия</text:p>
                <text:p text:style-name="P2"><text:span text:style-name="T2">Воспитатель</text:span>: кто является главой Российского государства?</text:p>
                <text:p text:style-name="P2">2 слайд</text:p>
                <text:p text:style-name="P2"><text:span text:style-name="T2">Дети</text:span>: Владимир Владимирович Путин</text:p>
                <text:p text:style-name="Text_20_body"><text:span text:style-name="T6">Воспитатель</text:span><text:span text:style-name="T4">:Как называется </text:span><text:span text:style-name="Strong_20_Emphasis"><text:span text:style-name="T4">столица нашей Родины</text:span></text:span><text:span text:style-name="T4">?</text:span></text:p>
                <text:p text:style-name="P2">3 слайд</text:p>
                <text:p text:style-name="Text_20_body"><text:span text:style-name="Strong_20_Emphasis"><text:span text:style-name="T4">Москва</text:span></text:span><text:span text:style-name="T4"> - это Красная площадь,</text:span></text:p>
                <text:p text:style-name="Text_20_body"><text:span text:style-name="Strong_20_Emphasis"><text:span text:style-name="T4">Москва - это башни Кремля</text:span></text:span><text:span text:style-name="T4">,</text:span></text:p>
                <text:p text:style-name="Text_20_body"><text:span text:style-name="Strong_20_Emphasis"><text:span text:style-name="T4">Москва - это сердце России</text:span></text:span><text:span text:style-name="T4">,</text:span></text:p>
                <text:p text:style-name="P2">Которое любит тебя.</text:p>
                <text:p text:style-name="Text_20_body"><text:span text:style-name="T6">Воспитатель</text:span><text:span text:style-name="T4">: посмотрите, какая красивая </text:span><text:span text:style-name="Strong_20_Emphasis"><text:span text:style-name="T4">столица нашей родины - Москва</text:span></text:span><text:span text:style-name="T4">. </text:span></text:p>
                <text:p text:style-name="Text_20_body"><text:span text:style-name="T4">-Чем отличается </text:span><text:span text:style-name="Strong_20_Emphasis"><text:span text:style-name="T4">столица от других городов</text:span></text:span><text:span text:style-name="T4">?</text:span></text:p>
                <text:p text:style-name="P2"><text:span text:style-name="T2">Дети</text:span>: здесь работает президент и правительство.</text:p>
                <text:p text:style-name="P2"><text:span text:style-name="T2">Воспитатель</text:span>: где работает президент?</text:p>
                <text:p text:style-name="P2"><text:span text:style-name="T2">Дети</text:span>: в Кремле</text:p>
                <text:p text:style-name="P2">4 слайд</text:p>
                <text:p text:style-name="P2"><text:span text:style-name="T2">Воспитатель</text:span>: посмотрите на Кремль и попробуйте определить, в каком здании работает президент.</text:p>
                <text:p text:style-name="P2"><text:span text:style-name="T2">Дети</text:span>: в здании с флагом на крыше.</text:p>
                <text:p text:style-name="P2"><text:span text:style-name="T2">Воспитатель</text:span>: верно, ведь флаги развеваются над зданием правительства, администрации, флаги вывешиваются во время праздников, их поднимают во время побед. У Российского флага есть свой день. Его отмечают 22 августа.</text:p>
                <text:p text:style-name="P2">5 слайд</text:p>
                <text:p text:style-name="Text_20_body"><text:span text:style-name="T6">Воспитатель</text:span><text:span text:style-name="T4">:-А вы знаете, что на </text:span><text:span text:style-name="Strong_20_Emphasis"><text:span text:style-name="T4">нашем</text:span></text:span><text:span text:style-name="T4"> флаге каждый цвет имеет свое значение? </text:span><text:span text:style-name="T5">(ответы детей)</text:span><text:span text:style-name="T4">. Белый цвет – благородство, синий цвет - верность, честность, красный цвет - мужество, смелость.</text:span></text:p>
                <text:p text:style-name="P2">Белый цвет - березка,</text:p>
                <text:p text:style-name="P2">Синий – неба цвет,</text:p>
                <text:p text:style-name="P2">Красная полоска – солнечный рассвет.</text:p>
                <text:p text:style-name="P2">6 слайд</text:p>
                <text:p text:style-name="Text_20_body"><text:span text:style-name="T6">Воспитатель</text:span><text:span text:style-name="T4">: еще у каждой страны есть отличительные знаки – это герб и гимн. Рассмотрим герб </text:span><text:span text:style-name="Strong_20_Emphasis"><text:span text:style-name="T4">нашей страны</text:span></text:span><text:span text:style-name="T4">. Что на нем расположено? Что обозначает орел? Почему у него две головы? Герб, какого города расположен в центре? </text:span><text:soft-page-break/><text:span text:style-name="T4">Почему? Что обозначает всадник и змей? Где мы можем увидеть герб? Для чего он нужен?</text:span></text:p>
                <text:p text:style-name="P2">У России величавой</text:p>
                <text:p text:style-name="P2">На груди орел двуглавый,</text:p>
                <text:p text:style-name="P2">Чтоб на запад, на восток</text:p>
                <text:p text:style-name="P2">Он смотреть бы сразу мог.</text:p>
                <text:p text:style-name="P2">Сильный, мудрый он и гордый.</text:p>
                <text:p text:style-name="P2">Он – России дух свободный.</text:p>
                <text:p text:style-name="P2"><text:span text:style-name="T2">Воспитатель</text:span>: какая главная песня России?</text:p>
                <text:p text:style-name="P2"><text:span text:style-name="T2">Дети</text:span>: гимн. Гимн – это торжественная песня.</text:p>
                <text:p text:style-name="P2">-У каждого государства обязательно есть свой гимн. В каких случаях исполняется гимн? (В торжественных <text:span text:style-name="T2">случаях</text:span>: при поднятии флага, при вручении наград, в начале Олимпийских игр).</text:p>
                <text:p text:style-name="P2">-. Гимн слушают и исполняют стоя. Сейчас мы прослушаем Гимн <text:span text:style-name="T3">(все встают)</text:span>.</text:p>
                <text:p text:style-name="Text_20_body"><text:span text:style-name="T6">Воспитатель</text:span><text:span text:style-name="T4">: ребята, я предлагаю вам отправиться на экскурсию по главным достопримечательностям </text:span><text:span text:style-name="Strong_20_Emphasis"><text:span text:style-name="T4">Москвы</text:span></text:span><text:span text:style-name="T4">. Что такое достопримечательность? </text:span><text:span text:style-name="T5">(Ответы детей)</text:span><text:span text:style-name="T4">. Достопримечательность — это то, что отличает один город от другого, то, что гости города запоминают больше всего. На каком виде транспорта мы с вами отправимся в </text:span><text:span text:style-name="Strong_20_Emphasis"><text:span text:style-name="T4">Москву</text:span></text:span><text:span text:style-name="T4">? </text:span><text:span text:style-name="T5">(Предложения детей)</text:span><text:span text:style-name="T4">. Поехали!</text:span></text:p>
                <text:p text:style-name="P2">Физминутка</text:p>
                <text:p text:style-name="Text_20_body"><text:span text:style-name="T4">Прокати меня, </text:span><text:span text:style-name="Strong_20_Emphasis"><text:span text:style-name="T4">Москва</text:span></text:span><text:span text:style-name="T4">,</text:span></text:p>
                <text:p text:style-name="P2">По колечку, по кольцу!</text:p>
                <text:p text:style-name="P2">У тебя большие кольца,</text:p>
                <text:p text:style-name="P2">И тебе они к лицу</text:p>
                <text:p text:style-name="P2">Одно кольцо Садовое,</text:p>
                <text:p text:style-name="P2">Садовое – домовое.</text:p>
                <text:p text:style-name="P2">Там и тут, там и тут</text:p>
                <text:p text:style-name="P2">На кольце дома растут.</text:p>
                <text:p text:style-name="P2">Кольцо другое, новое,-</text:p>
                <text:p text:style-name="P2">Метро-метро-метровое.</text:p>
                <text:p text:style-name="P2">По кольцу под землей</text:p>
                <text:p text:style-name="P2">Мчится поезд голубой</text:p>
                <text:p text:style-name="P2">7 слайд</text:p>
                <text:p text:style-name="Text_20_body"><text:span text:style-name="T6">Воспитатель</text:span><text:span text:style-name="T4">:вот мы с вами и в </text:span><text:span text:style-name="Strong_20_Emphasis"><text:span text:style-name="T4">Москве</text:span></text:span><text:span text:style-name="T4">. Вы </text:span><text:span text:style-name="T6">скажете</text:span><text:span text:style-name="T4">: «Какая же это </text:span><text:span text:style-name="Strong_20_Emphasis"><text:span text:style-name="T4">Москва</text:span></text:span><text:span text:style-name="T4">? Ведь она совсем не похожа на ту </text:span><text:span text:style-name="Strong_20_Emphasis"><text:span text:style-name="T4">Москву</text:span></text:span><text:span text:style-name="T4">, которую мы видим по телевизору или </text:span><text:soft-page-break/><text:span text:style-name="T4">на картинках». И я с вами соглашусь. Но именно так выглядела </text:span><text:span text:style-name="Strong_20_Emphasis"><text:span text:style-name="T4">Москва</text:span></text:span><text:span text:style-name="T4"> много-много лет назад, когда её только начали строить.</text:span></text:p>
                <text:p text:style-name="Text_20_body"><text:span text:style-name="T4">-В давние времена все дома, крепости, храмы на Руси строили из дерева. Кто был основателем </text:span><text:span text:style-name="Strong_20_Emphasis"><text:span text:style-name="T4">Москвы</text:span></text:span><text:span text:style-name="T4">? </text:span><text:span text:style-name="T5">(Юрий Долгорукий.)</text:span><text:span text:style-name="T4"> Что с ней случилось?</text:span></text:p>
                <text:p text:style-name="P2">8слайд</text:p>
                <text:p text:style-name="P2">9слайд</text:p>
                <text:p text:style-name="P2">На смену дереву пришел более прочный белый камень – известняк, и Русь стали называть белокаменной.</text:p>
                <text:p text:style-name="P2">10слайд</text:p>
                <text:p text:style-name="P2">Со временем камень разрушился, и новый кремль построили из красного кирпича. Этот кремль стоит и до сих пор.</text:p>
                <text:p text:style-name="Text_20_body"><text:span text:style-name="T4">В </text:span><text:span text:style-name="Strong_20_Emphasis"><text:span text:style-name="T4">Москву</text:span></text:span><text:span text:style-name="T4"> приезжают люди со всех концов света полюбоваться её красотами. Начинается </text:span><text:span text:style-name="Strong_20_Emphasis"><text:span text:style-name="T4">Москва</text:span></text:span><text:span text:style-name="T4">, как известно от Кремля.</text:span></text:p>
                <text:p text:style-name="P2"><text:span text:style-name="T2">Воспитатель</text:span>:-Что находится на территории Кремля?</text:p>
                <text:p text:style-name="P2"><text:span text:style-name="T3">(Дети по очереди перечисляют достопримечательности Кремля)</text:span>.</text:p>
                <text:p text:style-name="P2">11,12,13,14,15слайд</text:p>
                <text:p text:style-name="P2">- Царь–пушка, Царь – колокол, Соборная площадь, Кремлевский дворец и оружейная палата, резиденция президента Сенатский дворец</text:p>
                <text:p text:style-name="P2">16 слайд</text:p>
                <text:p text:style-name="P2">- Посмотрите, какие красивые башни у стен Кремля. А самая главная и красивая? <text:span text:style-name="T3">(Спасская)</text:span>. На Спасской башне мы видим огромные часы – это куранты.</text:p>
                <text:p text:style-name="P2">«Бьют часы Кремлевской башни,</text:p>
                <text:p text:style-name="P2">Гаснут звезды, тает день.</text:p>
                <text:p text:style-name="P2">До свиданья, день вчерашний,</text:p>
                <text:p text:style-name="P2">Здравствуй, новый светлый день».</text:p>
                <text:p text:style-name="P2">17 слайд</text:p>
                <text:p text:style-name="Text_20_body"><text:span text:style-name="T4">- А сейчас мы с вами пройдем к вечному огню. Мы находимся у могилы неизвестного солдата, у вечного огня. Он горит в память о тех солдатах, которые погибли, защищая нашу </text:span><text:span text:style-name="Strong_20_Emphasis"><text:span text:style-name="T4">Родину от фашистов</text:span></text:span><text:span text:style-name="T4">. Этот огонь не гаснет никогда.</text:span></text:p>
                <text:p text:style-name="P2">Над могилой, в тихом парке,</text:p>
                <text:p text:style-name="P2">Расцвели тюльпаны ярко.</text:p>
                <text:p text:style-name="P2">Вечно тут огонь горит.</text:p>
                <text:p text:style-name="P2">Здесь солдат российский спит.</text:p>
                <text:p text:style-name="P2">Мир солдаты защищали,</text:p>
                <text:p text:style-name="P2"><text:soft-page-break/>Жизнь они за нас отдали.</text:p>
                <text:p text:style-name="P2">Сохраним в сердцах своих</text:p>
                <text:p text:style-name="P2">Память светлую о них.</text:p>
                <text:p text:style-name="P2">18 слайд</text:p>
                <text:p text:style-name="Text_20_body"><text:span text:style-name="T6">Воспитатель</text:span><text:span text:style-name="T4">: а сейчас мы с вами пройдем на самую главную площадь </text:span><text:span text:style-name="Strong_20_Emphasis"><text:span text:style-name="T4">Москвы</text:span></text:span><text:span text:style-name="T4">. Как она называется?</text:span></text:p>
                <text:p text:style-name="P2"><text:span text:style-name="T2">Дети</text:span>: красная.</text:p>
                <text:p text:style-name="P2"><text:span text:style-name="T2">Воспитатель</text:span>: а почему её назвали Красной?</text:p>
                <text:p text:style-name="P2"><text:span text:style-name="T2">Дети</text:span>: от слова - красивая</text:p>
                <text:p text:style-name="P2">19слайд</text:p>
                <text:p text:style-name="P2">-Посмотрите вокруг. Что находится на Красной площади? <text:span text:style-name="T3">(храм Василия Блаженного,, мавзолей, исторический музей)</text:span>.</text:p>
                <text:p text:style-name="P2">20слайд</text:p>
                <text:p text:style-name="P2"><text:span text:style-name="T2">Воспитатель</text:span>: что можно увидеть в историческом музее?</text:p>
                <text:p text:style-name="P2"><text:span text:style-name="T2">Дети</text:span>: старинные вещи – посуда, одежда, украшения и т. д.</text:p>
                <text:p text:style-name="Text_20_body"><text:span text:style-name="T4">– Молодцы, ребята, вы много знаете о </text:span><text:span text:style-name="Strong_20_Emphasis"><text:span text:style-name="T4">Москве</text:span></text:span><text:span text:style-name="T4">.</text:span></text:p>
                <text:p text:style-name="P2">– Наша экскурсия заканчивается, пришла пора возвращаться в детский сад.</text:p>
                <text:p text:style-name="P2">Игра <text:span text:style-name="T3">«Придумай название»</text:span></text:p>
                <text:p text:style-name="P2">Воспитатель называет достопримечательность, а дети должны придумать, как может называться улица, на которой эта достопримечательность находится <text:span text:style-name="T3">(театр – театральная, цирк – цирковая, клоунская)</text:span></text:p>
                <text:p text:style-name="P2">- Вот мы и приехали в свой детский сад. Вам понравилась наша прогулка? Что мы увидели сегодня? Что понравилось больше всего?</text:p>
                <text:p text:style-name="Text_20_body"><text:span text:style-name="T4">- В </text:span><text:span text:style-name="Strong_20_Emphasis"><text:span text:style-name="T4">Москве</text:span></text:span><text:span text:style-name="T4"> еще очень много замечательных достопримечательностей. Я думаю, когда вы станете постарше, вы обязательно побываете в </text:span><text:span text:style-name="Strong_20_Emphasis"><text:span text:style-name="T4">Москве и всё увидите</text:span></text:span><text:span text:style-name="T4">. А сейчас, я предлагаю вам еще раз посмотреть на красавицу </text:span><text:span text:style-name="Strong_20_Emphasis"><text:span text:style-name="T4">Москву</text:span></text:span><text:span text:style-name="T4">.</text:span></text:p>
              </text:section>
            </text:section>
          </text:section>
        </text:section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ладимир Олейников</meta:initial-creator>
    <meta:creation-date>2017-01-22T16:47:29.78</meta:creation-date>
    <meta:document-statistic meta:table-count="0" meta:image-count="0" meta:object-count="0" meta:page-count="5" meta:paragraph-count="124" meta:word-count="1024" meta:character-count="6707"/>
    <dc:date>2017-01-22T16:55:58.80</dc:date>
    <dc:creator>Владимир Олейников</dc:creator>
    <meta:editing-duration>PT8M30S</meta:editing-duration>
    <meta:editing-cycles>1</meta:editing-cycles>
    <meta:generator>OpenOffice/4.1.1$Win32 OpenOffice.org_project/411m6$Build-9775</meta:generator>
  </office:meta>
</office:document-meta>
</file>