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fo:font-style="italic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p text:style-name="P4"><text:span text:style-name="Strong_20_Emphasis"><text:span text:style-name="T3">Конспект</text:span></text:span><text:span text:style-name="T3"> непосредственно - образовательной деятельности</text:span></text:p>
                <text:p text:style-name="P4"><text:span text:style-name="T3">с </text:span><text:span text:style-name="Strong_20_Emphasis"><text:span text:style-name="T3">региональным компонентом </text:span></text:span><text:span text:style-name="T4">(</text:span><text:span text:style-name="Strong_20_Emphasis"><text:span text:style-name="T4">старшая группа</text:span></text:span><text:span text:style-name="T4">)</text:span></text:p>
                <text:p text:style-name="Text_20_body"><text:span text:style-name="T5">тема</text:span><text:span text:style-name="T3">: </text:span><text:span text:style-name="T4">«Что мы </text:span><text:span text:style-name="Strong_20_Emphasis"><text:span text:style-name="T4">Родиной зовем</text:span></text:span><text:span text:style-name="T4">?»</text:span></text:p>
                <text:p text:style-name="Text_20_body"><text:span text:style-name="T5">цель</text:span><text:span text:style-name="T3">: Расширять представление детей о большой и малой </text:span><text:span text:style-name="Strong_20_Emphasis"><text:span text:style-name="T3">Родине</text:span></text:span></text:p>
                <text:p text:style-name="P2"><text:span text:style-name="T2">Образовательные области</text:span>:</text:p>
                <text:p text:style-name="P2">познание, коммуникация, художественное чтение, социализация.</text:p>
                <text:p text:style-name="Text_20_body"><text:span text:style-name="T5">Программные задачи</text:span><text:span text:style-name="T3">: Воспитывать любовь к </text:span><text:span text:style-name="Strong_20_Emphasis"><text:span text:style-name="T3">Родине</text:span></text:span><text:span text:style-name="T3">, к родному городу гордость за свой город. Учить отвечать на вопросы полным ответом, умение выразительно читать стихи. В процессе отгадывания загадок развивать мышление, воображение. Формировать речь детей, развивать память, внимание.</text:span></text:p>
                <text:p text:style-name="Text_20_body"><text:span text:style-name="T5">Материал</text:span><text:span text:style-name="T3">: географическая карта, фотографии о Москве, о родном городе. стихотворение Прокофьева, загадки, карточки с вопросами, пословицы. о </text:span><text:span text:style-name="Strong_20_Emphasis"><text:span text:style-name="T3">Родине</text:span></text:span><text:span text:style-name="T3">, пригласительные билеты для детей.</text:span></text:p>
                <text:p text:style-name="Text_20_body"><text:span text:style-name="T5">Предварительная работа</text:span><text:span text:style-name="T3">: Беседы о родном городе, рассматривание фотографий о достопримечательностях города, заучивание стихов, пословиц о </text:span><text:span text:style-name="Strong_20_Emphasis"><text:span text:style-name="T3">Родине</text:span></text:span><text:span text:style-name="T3">. Рассматривание фотографий иллюстраций о Москве. </text:span></text:p>
                <text:p text:style-name="P2"><text:span text:style-name="T2">Методические приёмы</text:span>: словесный, наглядный, практический, игровой.</text:p>
                <text:p text:style-name="P2">Содержание непосредственно - образовательной деятельности. </text:p>
                <text:p text:style-name="P2"><text:span text:style-name="T2">Воспитатель читает стихотворение</text:span>:</text:p>
                <text:p text:style-name="P2">«На широком просторе, предрассветной порой,</text:p>
                <text:p text:style-name="Text_20_body"><text:span text:style-name="T3">Встали алые зори, над </text:span><text:span text:style-name="Strong_20_Emphasis"><text:span text:style-name="T3">родимой страной</text:span></text:span><text:span text:style-name="T3">.</text:span></text:p>
                <text:p text:style-name="P2">С каждым годом все краше, дорогие края,</text:p>
                <text:p text:style-name="Text_20_body"><text:span text:style-name="T3">Лучше </text:span><text:span text:style-name="Strong_20_Emphasis"><text:span text:style-name="T3">Родины нашей</text:span></text:span><text:span text:style-name="T3">, нет на свете друзья!</text:span></text:p>
                <text:p text:style-name="P3">(Прокофьев)</text:p>
                <text:p text:style-name="P2"><text:span text:style-name="T2">Вос-ль</text:span>: О чем, ребята говориться в стихотворении? <text:span text:style-name="T1">(ответы детей)</text:span></text:p>
                <text:p text:style-name="Text_20_body"><text:span text:style-name="T3">- У каждого человека на земле есть </text:span><text:span text:style-name="Strong_20_Emphasis"><text:span text:style-name="T3">Родина</text:span></text:span><text:span text:style-name="T3">. Как вы думаете, что такое </text:span><text:span text:style-name="Strong_20_Emphasis"><text:span text:style-name="T3">Родина</text:span></text:span><text:span text:style-name="T3">? </text:span><text:span text:style-name="T4">(ответы детей)</text:span></text:p>
                <text:p text:style-name="Text_20_body"><text:span text:style-name="T3">(</text:span><text:span text:style-name="Strong_20_Emphasis"><text:span text:style-name="T3">Родина – это место</text:span></text:span><text:span text:style-name="T3">,где человек </text:span><text:span text:style-name="Strong_20_Emphasis"><text:span text:style-name="T3">родился</text:span></text:span><text:span text:style-name="T3">, вырос, учился, живет)</text:span></text:p>
                <text:p text:style-name="Text_20_body"><text:span text:style-name="T3">- </text:span><text:span text:style-name="Strong_20_Emphasis"><text:span text:style-name="T3">Родину называют матерью</text:span></text:span><text:span text:style-name="T3">, потому, что она кормит своим хлебом, поит своими водам и защищает от врагов.</text:span></text:p>
                <text:p text:style-name="Text_20_body"><text:span text:style-name="T3">- В народе много сложено пословиц о </text:span><text:span text:style-name="Strong_20_Emphasis"><text:span text:style-name="T3">Родине</text:span></text:span><text:span text:style-name="T3">. Давайте их прочитаем.</text:span></text:p>
                <text:p text:style-name="Text_20_body"><text:span text:style-name="T4">«Человек без </text:span><text:span text:style-name="Strong_20_Emphasis"><text:span text:style-name="T4">Родины</text:span></text:span><text:span text:style-name="T4">, как соловей без песни»</text:span></text:p>
                <text:p text:style-name="Text_20_body"><text:span text:style-name="T4">«Нет ничего на свете краше, чем </text:span><text:span text:style-name="Strong_20_Emphasis"><text:span text:style-name="T4">Родина наша</text:span></text:span><text:span text:style-name="T4">»</text:span></text:p>
                <text:p text:style-name="Text_20_body"><text:span text:style-name="T4">«Жить - </text:span><text:span text:style-name="Strong_20_Emphasis"><text:span text:style-name="T4">Родине служить</text:span></text:span><text:span text:style-name="T4">»</text:span></text:p>
                <text:p text:style-name="Text_20_body"><text:span text:style-name="T4">«У нас тот герой – кто за </text:span><text:span text:style-name="Strong_20_Emphasis"><text:span text:style-name="T4">Родину горой</text:span></text:span><text:span text:style-name="T4">»</text:span></text:p>
                <text:p text:style-name="Text_20_body"><text:soft-page-break/><text:span text:style-name="T4">«Люби </text:span><text:span text:style-name="Strong_20_Emphasis"><text:span text:style-name="T4">Родину</text:span></text:span><text:span text:style-name="T4">, как родную мать»</text:span></text:p>
                <text:p text:style-name="Text_20_body"><text:span text:style-name="T4">«Где </text:span><text:span text:style-name="Strong_20_Emphasis"><text:span text:style-name="T4">родился</text:span></text:span><text:span text:style-name="T4">,там и пригодился»</text:span></text:p>
                <text:p text:style-name="Text_20_body"><text:span text:style-name="T4">«Каждый человек любит свою </text:span><text:span text:style-name="Strong_20_Emphasis"><text:span text:style-name="T4">Родину</text:span></text:span><text:span text:style-name="T4">»</text:span></text:p>
                <text:p text:style-name="Text_20_body"><text:span text:style-name="T4">«Одна у человека мать, одна и у него </text:span><text:span text:style-name="Strong_20_Emphasis"><text:span text:style-name="T4">Родина</text:span></text:span><text:span text:style-name="T4">»</text:span></text:p>
                <text:p text:style-name="Text_20_body"><text:span text:style-name="T5">Вос-ль</text:span><text:span text:style-name="T3">: Большая </text:span><text:span text:style-name="Strong_20_Emphasis"><text:span text:style-name="T3">Родина</text:span></text:span><text:span text:style-name="T3"> начинается с малой - семьи, дома, детского сада, нашего города, где мы с вами </text:span><text:span text:style-name="Strong_20_Emphasis"><text:span text:style-name="T3">родились и живем</text:span></text:span><text:span text:style-name="T3">. </text:span></text:p>
                <text:p text:style-name="Text_20_body"><text:span text:style-name="T3">- Как вы думаете, как называется наша малая </text:span><text:span text:style-name="Strong_20_Emphasis"><text:span text:style-name="T3">Родина</text:span></text:span><text:span text:style-name="T3">? </text:span><text:span text:style-name="T4">(ответы детей)</text:span></text:p>
                <text:p text:style-name="Text_20_body"><text:span text:style-name="T3">- Правильно. Наша малая </text:span><text:span text:style-name="Strong_20_Emphasis"><text:span text:style-name="T3">Родина</text:span></text:span><text:span text:style-name="T3"> – это город Калининград. Город Калининград то частица нашей великой </text:span><text:span text:style-name="Strong_20_Emphasis"><text:span text:style-name="T3">Родины – России</text:span></text:span><text:span text:style-name="T3">.</text:span></text:p>
                <text:p text:style-name="P2">- В какой стране мы с вам живем? <text:span text:style-name="T1">(России. ответы детей)</text:span></text:p>
                <text:p text:style-name="Text_20_body"><text:span text:style-name="T3">- А как называется столица нашей </text:span><text:span text:style-name="Strong_20_Emphasis"><text:span text:style-name="T3">Родины</text:span></text:span><text:span text:style-name="T3">? </text:span><text:span text:style-name="T4">(Ответы детей)</text:span></text:p>
                <text:p text:style-name="Text_20_body"><text:span text:style-name="T3">- Город Москва –это столица нашей </text:span><text:span text:style-name="Strong_20_Emphasis"><text:span text:style-name="T3">Родины</text:span></text:span><text:span text:style-name="T3">, главный город страны.</text:span></text:p>
                <text:p text:style-name="P2">- Посмотрите на карту, какая большая наша страна, наша Россия. (слайд 1)</text:p>
                <text:list xml:id="list7869311653072383187" text:style-name="L1">
                  <text:list-item>
                    <text:p text:style-name="P5">Россия занимает огромную территорию земли.</text:p>
                  </text:list-item>
                  <text:list-item>
                    <text:p text:style-name="P5">Города на карте обозначены маленькими красными кружочками. <text:span text:style-name="T1">(дети рассматривают) слайд</text:span></text:p>
                  </text:list-item>
                </text:list>
                <text:p text:style-name="P2">- А кто сможет показать на карте город Москву <text:span text:style-name="T1">(дети показывают)</text:span></text:p>
                <text:p text:style-name="P2">- Ребята, а что вы знаете о Москве? <text:span text:style-name="T1">(ответы детей)</text:span> в Москве находится наш президент, есть Красная площадь, Кремль, Вечный огонь, много кинотеатров, музеев, больших стадионов, концертных залов, река- Москва, есть зоопарк, океанариум, метро.</text:p>
                <text:p text:style-name="P2">- А кто был в Москве? <text:span text:style-name="T1">(ответы детей)</text:span></text:p>
                <text:p text:style-name="P2">- Молодцы!</text:p>
                <text:p text:style-name="P2">- Наш город Калининград находится далеко от вех Российских городов. Давайте найдем его <text:span text:style-name="T1">(слайд )</text:span></text:p>
                <text:p text:style-name="P2">- Ребята, а в нашем городе есть музеи? <text:span text:style-name="T1">(музей нашего завода)-слайд </text:span></text:p>
                <text:p text:style-name="P2">- Давайте вспомним какие? (слайд)</text:p>
                <text:p text:style-name="P2">- правда <text:s/>у нас замечательный, красивый, чистый, уютный, в нем много зелени, какая у нас природа. много лесов. </text:p>
                <text:p text:style-name="P2">- а сейчас я вас приглашаю на викторину, которая посвящена нашему городу – Калининграду. Проверим, хорошо ли вы знаете свой город?</text:p>
                <text:p text:style-name="P2">-Берите пригласительные билеты, проходите, рассаживайтесь поудобнее.</text:p>
                <text:p text:style-name="P2">Дети делятся на две команды. <text:span text:style-name="T1">«Знатоки»</text:span> <text:span text:style-name="T1">«Умники»</text:span></text:p>
                <text:p text:style-name="Text_20_body"><text:span text:style-name="T3">- Отвечать на вопросы надо быстро, полным предложением. Согласны? </text:span><text:span text:style-name="T4">(ответы детей)</text:span><text:span text:style-name="T3"> А гости наши будут судьями, проверят ваш знания о малой </text:span><text:span text:style-name="Strong_20_Emphasis"><text:span text:style-name="T3">Родине</text:span></text:span><text:span text:style-name="T3">. Мы начинаем! </text:span><text:span text:style-name="T4">(удар у бубен)</text:span></text:p>
                <text:p text:style-name="P2"><text:soft-page-break/>1. как называется город в котором ты живешь?</text:p>
                <text:p text:style-name="P2">2. Как называется улица на которой ты живешь?</text:p>
                <text:p text:style-name="P2">3. назови свой домашний адрес?</text:p>
                <text:p text:style-name="P2">4. Сколько этажей в твоем доме?</text:p>
                <text:p text:style-name="P2">6. Назови улицу на которой находится наш детский сад?</text:p>
                <text:p text:style-name="P2">7. Как зовут маму Ф. И. О. ?</text:p>
                <text:p text:style-name="P2">8. Как зовут папу Ф,И. О. ?</text:p>
                <text:p text:style-name="P2">11. как называют жителей нашего города?</text:p>
                <text:p text:style-name="P2">12. Какие музеи нашего города вы знаете?</text:p>
                <text:p text:style-name="Text_20_body"><text:span text:style-name="T3">- Мы видим, что вы много знаете о родном городе. </text:span><text:span text:style-name="Strong_20_Emphasis"><text:span text:style-name="T3">Постарайтесь</text:span></text:span><text:span text:style-name="T3"> выполнить второе задание. Загадки не простые, а отгадки находятся в нашем городе.</text:span></text:p>
                <text:p text:style-name="P2">- А сейчас мы отдохнем и физкультминутку проведем.</text:p>
                <text:p text:style-name="P2"><text:span text:style-name="T1">«Четыре стихии»</text:span>- 2 раза</text:p>
                <text:p text:style-name="P3">(дети встают у стульев выполняют движения)</text:p>
                <text:p text:style-name="P2"><text:span text:style-name="T1">«Земля»</text:span> - разводим руки в стороны, опускаем вниз.</text:p>
                <text:p text:style-name="P2"><text:span text:style-name="T1">«Ветер»</text:span>- поднимаем руки в верх, покачиваем руками.</text:p>
                <text:p text:style-name="P2"><text:span text:style-name="T1">«Вода»</text:span> - руки вперед, приседаем.</text:p>
                <text:p text:style-name="P2"><text:span text:style-name="T1">«Огонь»</text:span>- вращаем кистям рук у груди.</text:p>
                <text:p text:style-name="P2"><text:span text:style-name="T2">Воспитатель читает загадки</text:span>:</text:p>
                <text:p text:style-name="P2">1. Кто газеты и журналы нам приносит в дом? Почтальон)</text:p>
                <text:p text:style-name="P2">2. Его поставили на память, чтобы помнили и знали <text:span text:style-name="T1">(памятник)</text:span></text:p>
                <text:p text:style-name="P2">3. Там мы поиграем, занятия пройдут</text:p>
                <text:p text:style-name="P2">Ещё и погуляем, и сказочку прочтут. (Детский сад)</text:p>
                <text:p text:style-name="P2">4. Кто в дни болезней всех полезней</text:p>
                <text:p text:style-name="P2">И лечит нас от всех болезней <text:span text:style-name="T1">(врач)</text:span></text:p>
                <text:p text:style-name="P2">Где работают врачи?</text:p>
                <text:p text:style-name="P2">5. Кто учит детишек, читать и писать</text:p>
                <text:p text:style-name="Text_20_body"><text:span text:style-name="T3">Природу любить,</text:span><text:span text:style-name="Strong_20_Emphasis"><text:span text:style-name="T3">стариков уважать</text:span></text:span><text:span text:style-name="T3">. </text:span><text:span text:style-name="T4">(учитель)</text:span></text:p>
                <text:p text:style-name="P2">Где работает учитель? </text:p>
                <text:p text:style-name="P2">6. Скажи, кто так вкусно готовит щи капустные,</text:p>
                <text:p text:style-name="P2">Вкусные обеды,салаты, и котлеты. <text:span text:style-name="T1">(повар)</text:span></text:p>
                <text:p text:style-name="P2">7. С огнем бороться мы должны,</text:p>
                <text:p text:style-name="P2">Мы очень людям всем нужны</text:p>
                <text:p text:style-name="P2"><text:soft-page-break/>С водою мы напарники, кто же мы <text:span text:style-name="T1">(пожарные)</text:span></text:p>
                <text:p text:style-name="P2">10. У этой волшебницы нет кисти и краски,</text:p>
                <text:p text:style-name="P2">В руках у неё расческа и ножницы.</text:p>
                <text:p text:style-name="P2">Она обладает таинственной силой</text:p>
                <text:p text:style-name="P2">К кому прикоснется,тот станет красивым. (парикмахер0</text:p>
                <text:p text:style-name="P2">Жюри подводит итоги. Благодарит детей.</text:p>
                <text:p text:style-name="P2">- Молодцы! Обе команды справились с задание на отлично.</text:p>
                <text:p text:style-name="P2">набрали равное количество балов. Спасибо вам ребята.</text:p>
                <text:p text:style-name="P2"><text:span text:style-name="T2">Вос-ль</text:span>:</text:p>
                <text:p text:style-name="P2">Дети, о чем мы с вами сегодня говорили. <text:span text:style-name="T1">(ответы детей)</text:span></text:p>
                <text:p text:style-name="Text_20_body"><text:span text:style-name="T3">Почему мы любим все </text:span><text:span text:style-name="Strong_20_Emphasis"><text:span text:style-name="T3">Родину</text:span></text:span><text:span text:style-name="T3">, Россию.</text:span></text:p>
                <text:p text:style-name="Text_20_body"><text:span text:style-name="T5">Дети</text:span><text:span text:style-name="T3">: </text:span><text:span text:style-name="T4">«Потому, что нет нигде </text:span><text:span text:style-name="Strong_20_Emphasis"><text:span text:style-name="T4">Родины красивей</text:span></text:span><text:span text:style-name="T4">»</text:span></text:p>
                <text:p text:style-name="Text_20_body"><text:span text:style-name="T3">Наша </text:span><text:span text:style-name="Strong_20_Emphasis"><text:span text:style-name="T3">Родина</text:span></text:span><text:span text:style-name="T3">, наш город самые красивые, и мы любим наш город!</text:span></text:p>
                <text:p text:style-name="Text_20_body"><text:span text:style-name="T5">Вос-ль</text:span><text:span text:style-name="T3">: Я желаю вам всем мира, добра, любви к своим близким, к своей </text:span><text:span text:style-name="Strong_20_Emphasis"><text:span text:style-name="T3">Родине</text:span></text:span><text:span text:style-name="T3">. Спасибо всем!</text:span>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Олейников</meta:initial-creator>
    <meta:creation-date>2017-01-22T15:50:35.16</meta:creation-date>
    <dc:date>2017-01-22T17:44:13.95</dc:date>
    <dc:creator>Владимир Олейников</dc:creator>
    <meta:editing-duration>PT59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4" meta:paragraph-count="97" meta:word-count="864" meta:character-count="5623"/>
  </office:meta>
</office:document-meta>
</file>