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tab/></text:span><text:span text:style-name="T3">С весной вся природа обновляется и расцветает, и мы стремимся обновить все вокруг — обстановку дома, наш гардероб, освободиться от старого</text:span><text:span text:style-name="T4">, окружить себя гармонией. Наша<text:s/></text:span><text:span text:style-name="T5">душа так и<text:s/></text:span><text:span text:style-name="T6">просит свежего глотка чистого воздуха в виде приятных эмоций.<text:s/></text:span><text:span text:style-name="T7"><text:tab/></text:span></text:p>
      <text:p text:style-name="P8"><text:tab/>Нашим коллективом было принято решение погрузиться в трансформационную игру<text:s/>под названием «Весенний марафон — отличное настроение!». Ведь если мы сами позаботимся о своем хорошем позитивном<text:s/>настроение, то все вокруг начнет меняться удивительным образом в лучшую сторону, а мы станем счастливее и спокойнее.</text:p>
      <text:p text:style-name="P9"><text:span text:style-name="T10"><text:tab/></text:span><text:span text:style-name="T11">Целью марафона было</text:span><text:span text:style-name="T12"><text:s/></text:span><text:span text:style-name="T13">сплочение коллектива, создание психологически комфортной ситуации общения среди сотрудников ДОУ; повышение психологич</text:span><text:span text:style-name="T14">еской и педагогической культуры сотрудников и выявление общих ценностей, интересов.</text:span></text:p>
      <text:p text:style-name="P15"><text:tab/>Каждый день предлагалось выполнить определенное задание. О содержании задания участники узнавали утром.<text:s/>Марафон хорошего настроения — это серия простых заданий для улучшения настроения и поиск вдохновляющих моментов в каждом дне!</text:p>
      <text:p text:style-name="P16"><text:span text:style-name="T17"><text:tab/>В течении семи дней участникам игры предлагались такие задания как улыбнуться не менее 20 раз, причем не только знакомым, но и кондуктору в автобусе и другим людям в этот день; поблагодарить за к</text:span><text:span text:style-name="T18">огда-нибудь полученный совет или наглядный пример, говорили комплименты. Интересными, участникам игры, показались задания выходного дня. Необходимо было прогуляться по любимым местам и запечатлеть красоту окружающего мира. В завершении была проведена игра<text:s/></text:span><text:span text:style-name="T19">«Тайный друг», которая еще раз показала теплые отношения друг к другу в коллективе и доставила наиболее яркие эмоции. При подведении итогов за круглым столом участники высказывали свои эмоции и впечатления от выполнения зданий. Наиболее сложным оказалось б</text:span><text:span text:style-name="T20">лагодарить друг друга, улыбаться незнакомым людям. Все участники получили приятные сюрпризы, наиболее активные участники были поощрены дополнительными призам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ользователь Windows</dc:creator>
    <meta:creation-date>2019-04-23T12:24:00Z</meta:creation-date>
    <dc:date>2019-04-23T12:24:00Z</dc: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79" meta:character-count="1872" meta:row-count="13" meta:non-whitespace-character-count="1596"/>
  </office:meta>
</office:document-meta>
</file>