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8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8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8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8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8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8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8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8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0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0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0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0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0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0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0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0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2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2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2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2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3">
      <text:list-level-style-bullet text:level="1" text:style-name="WW_CharLFO1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3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3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3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3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3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3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3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3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4">
      <text:list-level-style-bullet text:level="1" text:style-name="WW_CharLFO1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4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4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4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4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4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4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4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4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5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bullet text:level="1" text:style-name="WW_CharLFO1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6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6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6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6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6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6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6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6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7">
      <text:list-level-style-bullet text:level="1" text:style-name="WW_CharLFO1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7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7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7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7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7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7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7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7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8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9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9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9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9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9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9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9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9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8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9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10" style:parent-style-name="Standard" style:list-style-name="LFO2" style:family="paragraph">
      <style:text-properties fo:font-size="14pt" style:font-size-asian="14pt" style:font-size-complex="14pt" fo:language="ru" fo:country="RU"/>
    </style:style>
    <style:style style:name="P11" style:parent-style-name="Standard" style:list-style-name="LFO2" style:family="paragraph">
      <style:text-properties fo:font-size="14pt" style:font-size-asian="14pt" style:font-size-complex="14pt" fo:language="ru" fo:country="RU"/>
    </style:style>
    <style:style style:name="P12" style:parent-style-name="Standard" style:list-style-name="LFO2" style:family="paragraph">
      <style:text-properties fo:font-size="14pt" style:font-size-asian="14pt" style:font-size-complex="14pt" fo:language="ru" fo:country="RU"/>
    </style:style>
    <style:style style:name="P13" style:parent-style-name="Standard" style:list-style-name="LFO2" style:family="paragraph">
      <style:text-properties fo:font-size="14pt" style:font-size-asian="14pt" style:font-size-complex="14pt" fo:language="ru" fo:country="RU"/>
    </style:style>
    <style:style style:name="P14" style:parent-style-name="Standard" style:list-style-name="LFO2" style:family="paragraph">
      <style:text-properties fo:font-size="14pt" style:font-size-asian="14pt" style:font-size-complex="14pt" fo:language="ru" fo:country="RU"/>
    </style:style>
    <style:style style:name="P15" style:parent-style-name="Standard" style:list-style-name="LFO2" style:family="paragraph">
      <style:text-properties fo:font-size="14pt" style:font-size-asian="14pt" style:font-size-complex="14pt" fo:language="ru" fo:country="RU"/>
    </style:style>
    <style:style style:name="P16" style:parent-style-name="Standard" style:list-style-name="LFO2" style:family="paragraph">
      <style:text-properties fo:font-size="14pt" style:font-size-asian="14pt" style:font-size-complex="14pt" fo:language="ru" fo:country="RU"/>
    </style:style>
    <style:style style:name="P17" style:parent-style-name="Standard" style:family="paragraph">
      <style:text-properties fo:font-size="14pt" style:font-size-asian="14pt" style:font-size-complex="14pt" fo:language="ru" fo:country="RU"/>
    </style:style>
    <style:style style:name="P18" style:parent-style-name="Standard" style:list-style-name="LFO3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text-properties fo:font-size="14pt" style:font-size-asian="14pt" style:font-size-complex="14pt" fo:language="ru" fo:country="RU"/>
    </style:style>
    <style:style style:name="P20" style:parent-style-name="Standard" style:family="paragraph">
      <style:text-properties fo:font-size="14pt" style:font-size-asian="14pt" style:font-size-complex="14pt" fo:language="ru" fo:country="RU"/>
    </style:style>
    <style:style style:name="P21" style:parent-style-name="Standard" style:list-style-name="LFO4" style:family="paragraph">
      <style:text-properties fo:font-size="14pt" style:font-size-asian="14pt" style:font-size-complex="14pt" fo:language="ru" fo:country="RU"/>
    </style:style>
    <style:style style:name="P22" style:parent-style-name="Standard" style:list-style-name="LFO4" style:family="paragraph">
      <style:text-properties fo:font-size="14pt" style:font-size-asian="14pt" style:font-size-complex="14pt" fo:language="ru" fo:country="RU"/>
    </style:style>
    <style:style style:name="P23" style:parent-style-name="Standard" style:list-style-name="LFO4" style:family="paragraph">
      <style:text-properties fo:font-size="14pt" style:font-size-asian="14pt" style:font-size-complex="14pt" fo:language="ru" fo:country="RU"/>
    </style:style>
    <style:style style:name="P24" style:parent-style-name="Standard" style:list-style-name="LFO4" style:family="paragraph">
      <style:text-properties fo:font-size="14pt" style:font-size-asian="14pt" style:font-size-complex="14pt"/>
    </style:style>
    <style:style style:name="P25" style:parent-style-name="Standard" style:list-style-name="LFO4" style:family="paragraph">
      <style:text-properties fo:font-size="14pt" style:font-size-asian="14pt" style:font-size-complex="14pt" fo:language="ru" fo:country="RU"/>
    </style:style>
    <style:style style:name="P26" style:parent-style-name="Standard" style:list-style-name="LFO4" style:family="paragraph">
      <style:text-properties fo:font-size="14pt" style:font-size-asian="14pt" style:font-size-complex="14pt" fo:language="ru" fo:country="RU"/>
    </style:style>
    <style:style style:name="P27" style:parent-style-name="Standard" style:list-style-name="LFO4" style:family="paragraph">
      <style:text-properties fo:font-size="14pt" style:font-size-asian="14pt" style:font-size-complex="14pt" fo:language="ru" fo:country="RU"/>
    </style:style>
    <style:style style:name="P28" style:parent-style-name="Standard" style:list-style-name="LFO4" style:family="paragraph">
      <style:text-properties fo:font-size="14pt" style:font-size-asian="14pt" style:font-size-complex="14pt" fo:language="ru" fo:country="RU"/>
    </style:style>
    <style:style style:name="P29" style:parent-style-name="Standard" style:family="paragraph">
      <style:text-properties fo:font-size="14pt" style:font-size-asian="14pt" style:font-size-complex="14pt" fo:language="ru" fo:country="RU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31" style:parent-style-name="Standard" style:family="paragraph">
      <style:text-properties fo:font-size="14pt" style:font-size-asian="14pt" style:font-size-complex="14pt" fo:language="ru" fo:country="RU"/>
    </style:style>
    <style:style style:name="P32" style:parent-style-name="Standard" style:family="paragraph">
      <style:text-properties fo:font-size="14pt" style:font-size-asian="14pt" style:font-size-complex="14pt" fo:language="ru" fo:country="RU"/>
    </style:style>
    <style:style style:name="P33" style:parent-style-name="Standard" style:list-style-name="LFO5" style:family="paragraph">
      <style:text-properties fo:font-size="14pt" style:font-size-asian="14pt" style:font-size-complex="14pt" fo:language="ru" fo:country="RU"/>
    </style:style>
    <style:style style:name="P34" style:parent-style-name="Standard" style:list-style-name="LFO5" style:family="paragraph">
      <style:text-properties fo:font-size="14pt" style:font-size-asian="14pt" style:font-size-complex="14pt" fo:language="ru" fo:country="RU"/>
    </style:style>
    <style:style style:name="P35" style:parent-style-name="Standard" style:list-style-name="LFO5" style:family="paragraph">
      <style:text-properties fo:font-size="14pt" style:font-size-asian="14pt" style:font-size-complex="14pt" fo:language="ru" fo:country="RU"/>
    </style:style>
    <style:style style:name="P36" style:parent-style-name="Standard" style:list-style-name="LFO5" style:family="paragraph">
      <style:text-properties fo:font-size="14pt" style:font-size-asian="14pt" style:font-size-complex="14pt" fo:language="ru" fo:country="RU"/>
    </style:style>
    <style:style style:name="P37" style:parent-style-name="Standard" style:list-style-name="LFO5" style:family="paragraph">
      <style:text-properties fo:font-size="14pt" style:font-size-asian="14pt" style:font-size-complex="14pt"/>
    </style:style>
    <style:style style:name="P38" style:parent-style-name="Standard" style:list-style-name="LFO5" style:family="paragraph">
      <style:text-properties fo:font-size="14pt" style:font-size-asian="14pt" style:font-size-complex="14pt"/>
    </style:style>
    <style:style style:name="P39" style:parent-style-name="Standard" style:list-style-name="LFO5" style:family="paragraph">
      <style:text-properties fo:font-size="14pt" style:font-size-asian="14pt" style:font-size-complex="14pt" fo:language="ru" fo:country="RU"/>
    </style:style>
    <style:style style:name="P40" style:parent-style-name="Standard" style:list-style-name="LFO5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 fo:language="ru" fo:country="RU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43" style:parent-style-name="Standard" style:family="paragraph">
      <style:text-properties fo:font-size="14pt" style:font-size-asian="14pt" style:font-size-complex="14pt" fo:language="ru" fo:country="RU"/>
    </style:style>
    <style:style style:name="P44" style:parent-style-name="Standard" style:family="paragraph">
      <style:text-properties fo:font-size="14pt" style:font-size-asian="14pt" style:font-size-complex="14pt" fo:language="ru" fo:country="RU"/>
    </style:style>
    <style:style style:name="P45" style:parent-style-name="Standard" style:list-style-name="LFO6" style:family="paragraph">
      <style:text-properties fo:font-size="14pt" style:font-size-asian="14pt" style:font-size-complex="14pt" fo:language="ru" fo:country="RU"/>
    </style:style>
    <style:style style:name="P46" style:parent-style-name="Standard" style:list-style-name="LFO6" style:family="paragraph">
      <style:text-properties fo:font-size="14pt" style:font-size-asian="14pt" style:font-size-complex="14pt" fo:language="ru" fo:country="RU"/>
    </style:style>
    <style:style style:name="P47" style:parent-style-name="Standard" style:list-style-name="LFO6" style:family="paragraph">
      <style:text-properties fo:font-size="14pt" style:font-size-asian="14pt" style:font-size-complex="14pt"/>
    </style:style>
    <style:style style:name="P48" style:parent-style-name="Standard" style:list-style-name="LFO6" style:family="paragraph">
      <style:text-properties fo:font-size="14pt" style:font-size-asian="14pt" style:font-size-complex="14pt" fo:language="ru" fo:country="RU"/>
    </style:style>
    <style:style style:name="P49" style:parent-style-name="Standard" style:list-style-name="LFO6" style:family="paragraph">
      <style:text-properties fo:font-size="14pt" style:font-size-asian="14pt" style:font-size-complex="14pt" fo:language="ru" fo:country="RU"/>
    </style:style>
    <style:style style:name="P50" style:parent-style-name="Standard" style:list-style-name="LFO6" style:family="paragraph">
      <style:text-properties fo:font-size="14pt" style:font-size-asian="14pt" style:font-size-complex="14pt" fo:language="ru" fo:country="RU"/>
    </style:style>
    <style:style style:name="P51" style:parent-style-name="Standard" style:list-style-name="LFO6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 fo:language="ru" fo:country="RU"/>
    </style:style>
    <style:style style:name="P53" style:parent-style-name="Standard" style:family="paragraph">
      <style:paragraph-properties fo:text-align="center"/>
    </style:style>
    <style:style style:name="T5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56" style:parent-style-name="Standard" style:family="paragraph">
      <style:paragraph-properties fo:text-align="center"/>
      <style:text-properties fo:font-weight="bold" style:font-weight-asian="bold"/>
    </style:style>
    <style:style style:name="P57" style:parent-style-name="Standard" style:family="paragraph">
      <style:text-properties fo:font-size="14pt" style:font-size-asian="14pt" style:font-size-complex="14pt" fo:language="ru" fo:country="RU"/>
    </style:style>
    <style:style style:name="P58" style:parent-style-name="Standard" style:list-style-name="LFO7" style:family="paragraph">
      <style:text-properties fo:font-size="14pt" style:font-size-asian="14pt" style:font-size-complex="14pt" fo:language="ru" fo:country="RU"/>
    </style:style>
    <style:style style:name="P59" style:parent-style-name="Standard" style:list-style-name="LFO7" style:family="paragraph">
      <style:text-properties fo:font-size="14pt" style:font-size-asian="14pt" style:font-size-complex="14pt"/>
    </style:style>
    <style:style style:name="P60" style:parent-style-name="Standard" style:list-style-name="LFO7" style:family="paragraph">
      <style:text-properties fo:font-size="14pt" style:font-size-asian="14pt" style:font-size-complex="14pt"/>
    </style:style>
    <style:style style:name="P61" style:parent-style-name="Standard" style:list-style-name="LFO7" style:family="paragraph">
      <style:text-properties fo:font-size="14pt" style:font-size-asian="14pt" style:font-size-complex="14pt" fo:language="ru" fo:country="RU"/>
    </style:style>
    <style:style style:name="P62" style:parent-style-name="Standard" style:list-style-name="LFO7" style:family="paragraph">
      <style:text-properties fo:font-size="14pt" style:font-size-asian="14pt" style:font-size-complex="14pt" fo:language="ru" fo:country="RU"/>
    </style:style>
    <style:style style:name="P63" style:parent-style-name="Standard" style:list-style-name="LFO7" style:family="paragraph">
      <style:text-properties fo:font-size="14pt" style:font-size-asian="14pt" style:font-size-complex="14pt" fo:language="ru" fo:country="RU"/>
    </style:style>
    <style:style style:name="P64" style:parent-style-name="Standard" style:list-style-name="LFO7" style:family="paragraph">
      <style:text-properties fo:font-size="14pt" style:font-size-asian="14pt" style:font-size-complex="14pt" fo:language="ru" fo:country="RU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list-style-name="LFO8" style:family="paragraph">
      <style:text-properties fo:font-size="14pt" style:font-size-asian="14pt" style:font-size-complex="14pt"/>
    </style:style>
    <style:style style:name="P67" style:parent-style-name="Standard" style:list-style-name="LFO8" style:family="paragraph">
      <style:text-properties fo:font-size="14pt" style:font-size-asian="14pt" style:font-size-complex="14pt"/>
    </style:style>
    <style:style style:name="P68" style:parent-style-name="Standard" style:list-style-name="LFO8" style:family="paragraph">
      <style:text-properties fo:font-size="14pt" style:font-size-asian="14pt" style:font-size-complex="14pt" fo:language="ru" fo:country="RU"/>
    </style:style>
    <style:style style:name="P69" style:parent-style-name="Standard" style:list-style-name="LFO8" style:family="paragraph">
      <style:text-properties fo:font-size="14pt" style:font-size-asian="14pt" style:font-size-complex="14pt"/>
    </style:style>
    <style:style style:name="P70" style:parent-style-name="Standard" style:list-style-name="LFO8" style:family="paragraph">
      <style:text-properties fo:font-size="14pt" style:font-size-asian="14pt" style:font-size-complex="14pt" fo:language="ru" fo:country="RU"/>
    </style:style>
    <style:style style:name="P71" style:parent-style-name="Standard" style:list-style-name="LFO8" style:family="paragraph">
      <style:text-properties fo:font-size="14pt" style:font-size-asian="14pt" style:font-size-complex="14pt"/>
    </style:style>
    <style:style style:name="P72" style:parent-style-name="Standard" style:list-style-name="LFO8" style:family="paragraph">
      <style:text-properties fo:font-size="14pt" style:font-size-asian="14pt" style:font-size-complex="14pt" fo:language="ru" fo:country="RU"/>
    </style:style>
    <style:style style:name="P73" style:parent-style-name="Standard" style:list-style-name="LFO8" style:family="paragraph">
      <style:text-properties fo:font-size="14pt" style:font-size-asian="14pt" style:font-size-complex="14pt"/>
    </style:style>
    <style:style style:name="P74" style:parent-style-name="Standard" style:list-style-name="LFO8" style:family="paragraph">
      <style:text-properties fo:font-size="14pt" style:font-size-asian="14pt" style:font-size-complex="14pt" fo:language="ru" fo:country="RU"/>
    </style:style>
    <style:style style:name="P7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76" style:parent-style-name="Standard" style:list-style-name="LFO9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77" style:parent-style-name="Standard" style:list-style-name="LFO10" style:family="paragraph">
      <style:text-properties fo:font-size="14pt" style:font-size-asian="14pt" style:font-size-complex="14pt" fo:language="ru" fo:country="RU"/>
    </style:style>
    <style:style style:name="P78" style:parent-style-name="Standard" style:list-style-name="LFO10" style:family="paragraph">
      <style:text-properties fo:font-size="14pt" style:font-size-asian="14pt" style:font-size-complex="14pt" fo:language="ru" fo:country="RU"/>
    </style:style>
    <style:style style:name="P79" style:parent-style-name="Standard" style:list-style-name="LFO10" style:family="paragraph">
      <style:text-properties fo:font-size="14pt" style:font-size-asian="14pt" style:font-size-complex="14pt" fo:language="ru" fo:country="RU"/>
    </style:style>
    <style:style style:name="P80" style:parent-style-name="Standard" style:list-style-name="LFO10" style:family="paragraph">
      <style:text-properties fo:font-size="14pt" style:font-size-asian="14pt" style:font-size-complex="14pt" fo:language="ru" fo:country="RU"/>
    </style:style>
    <style:style style:name="P81" style:parent-style-name="Standard" style:list-style-name="LFO10" style:family="paragraph">
      <style:text-properties fo:font-size="14pt" style:font-size-asian="14pt" style:font-size-complex="14pt" fo:language="ru" fo:country="RU"/>
    </style:style>
    <style:style style:name="P82" style:parent-style-name="Standard" style:list-style-name="LFO10" style:family="paragraph">
      <style:text-properties fo:font-size="14pt" style:font-size-asian="14pt" style:font-size-complex="14pt" fo:language="ru" fo:country="RU"/>
    </style:style>
    <style:style style:name="P83" style:parent-style-name="Standard" style:list-style-name="LFO10" style:family="paragraph"/>
    <style:style style:name="T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8" style:parent-style-name="Standard" style:list-style-name="LFO10" style:family="paragraph">
      <style:text-properties fo:font-size="14pt" style:font-size-asian="14pt" style:font-size-complex="14pt" fo:language="ru" fo:country="RU"/>
    </style:style>
    <style:style style:name="P89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92" style:parent-style-name="Standard" style:family="paragraph">
      <style:text-properties fo:font-size="14pt" style:font-size-asian="14pt" style:font-size-complex="14pt" fo:language="ru" fo:country="RU"/>
    </style:style>
    <style:style style:name="P93" style:parent-style-name="Standard" style:family="paragraph">
      <style:text-properties fo:font-size="14pt" style:font-size-asian="14pt" style:font-size-complex="14pt" fo:language="ru" fo:country="RU"/>
    </style:style>
    <style:style style:name="P94" style:parent-style-name="Standard" style:list-style-name="LFO10" style:family="paragraph">
      <style:text-properties fo:font-size="14pt" style:font-size-asian="14pt" style:font-size-complex="14pt" fo:language="ru" fo:country="RU"/>
    </style:style>
    <style:style style:name="P95" style:parent-style-name="Standard" style:list-style-name="LFO10" style:family="paragraph">
      <style:text-properties fo:font-size="14pt" style:font-size-asian="14pt" style:font-size-complex="14pt" fo:language="ru" fo:country="RU"/>
    </style:style>
    <style:style style:name="P96" style:parent-style-name="Standard" style:list-style-name="LFO10" style:family="paragraph">
      <style:text-properties fo:font-size="14pt" style:font-size-asian="14pt" style:font-size-complex="14pt" fo:language="ru" fo:country="RU"/>
    </style:style>
    <style:style style:name="P97" style:parent-style-name="Standard" style:list-style-name="LFO10" style:family="paragraph">
      <style:text-properties fo:font-size="14pt" style:font-size-asian="14pt" style:font-size-complex="14pt" fo:language="ru" fo:country="RU"/>
    </style:style>
    <style:style style:name="P98" style:parent-style-name="Standard" style:list-style-name="LFO10" style:family="paragraph">
      <style:text-properties fo:font-size="14pt" style:font-size-asian="14pt" style:font-size-complex="14pt" fo:language="ru" fo:country="RU"/>
    </style:style>
    <style:style style:name="P99" style:parent-style-name="Standard" style:list-style-name="LFO10" style:family="paragraph">
      <style:text-properties fo:font-size="14pt" style:font-size-asian="14pt" style:font-size-complex="14pt"/>
    </style:style>
    <style:style style:name="P100" style:parent-style-name="Standard" style:list-style-name="LFO10" style:family="paragraph">
      <style:text-properties fo:font-size="14pt" style:font-size-asian="14pt" style:font-size-complex="14pt" fo:language="ru" fo:country="RU"/>
    </style:style>
    <style:style style:name="P101" style:parent-style-name="Standard" style:list-style-name="LFO10" style:family="paragraph">
      <style:text-properties fo:font-size="14pt" style:font-size-asian="14pt" style:font-size-complex="14pt"/>
    </style:style>
    <style:style style:name="P102" style:parent-style-name="Standard" style:list-style-name="LFO10" style:family="paragraph">
      <style:text-properties fo:font-size="14pt" style:font-size-asian="14pt" style:font-size-complex="14pt"/>
    </style:style>
    <style:style style:name="P103" style:parent-style-name="Standard" style:list-style-name="LFO10" style:family="paragraph">
      <style:text-properties fo:font-size="14pt" style:font-size-asian="14pt" style:font-size-complex="14pt"/>
    </style:style>
    <style:style style:name="P104" style:parent-style-name="Standard" style:family="paragraph">
      <style:text-properties fo:font-size="14pt" style:font-size-asian="14pt" style:font-size-complex="14pt"/>
    </style:style>
    <style:style style:name="P105" style:parent-style-name="Standard" style:list-style-name="LFO11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06" style:parent-style-name="Standard" style:list-style-name="LFO11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07" style:parent-style-name="Standard" style:family="paragraph">
      <style:text-properties fo:font-size="14pt" style:font-size-asian="14pt" style:font-size-complex="14pt"/>
    </style:style>
    <style:style style:name="P108" style:parent-style-name="Standard" style:family="paragraph">
      <style:text-properties fo:font-size="14pt" style:font-size-asian="14pt" style:font-size-complex="14pt" fo:language="ru" fo:country="RU"/>
    </style:style>
    <style:style style:name="P109" style:parent-style-name="Standard" style:family="paragraph">
      <style:text-properties fo:font-size="14pt" style:font-size-asian="14pt" style:font-size-complex="14pt" fo:language="ru" fo:country="RU"/>
    </style:style>
    <style:style style:name="P110" style:parent-style-name="Standard" style:family="paragraph">
      <style:text-properties fo:font-size="14pt" style:font-size-asian="14pt" style:font-size-complex="14pt" fo:language="ru" fo:country="RU"/>
    </style:style>
    <style:style style:name="P111" style:parent-style-name="Standard" style:list-style-name="LFO12" style:family="paragraph">
      <style:text-properties fo:font-size="14pt" style:font-size-asian="14pt" style:font-size-complex="14pt" fo:language="ru" fo:country="RU"/>
    </style:style>
    <style:style style:name="P112" style:parent-style-name="Standard" style:list-style-name="LFO12" style:family="paragraph">
      <style:text-properties fo:font-size="14pt" style:font-size-asian="14pt" style:font-size-complex="14pt" fo:language="ru" fo:country="RU"/>
    </style:style>
    <style:style style:name="P113" style:parent-style-name="Standard" style:list-style-name="LFO12" style:family="paragraph">
      <style:text-properties fo:font-size="14pt" style:font-size-asian="14pt" style:font-size-complex="14pt" fo:language="ru" fo:country="RU"/>
    </style:style>
    <style:style style:name="P114" style:parent-style-name="Standard" style:list-style-name="LFO12" style:family="paragraph">
      <style:text-properties fo:font-size="14pt" style:font-size-asian="14pt" style:font-size-complex="14pt" fo:language="ru" fo:country="RU"/>
    </style:style>
    <style:style style:name="P115" style:parent-style-name="Standard" style:family="paragraph">
      <style:text-properties fo:font-size="14pt" style:font-size-asian="14pt" style:font-size-complex="14pt" fo:language="ru" fo:country="RU"/>
    </style:style>
    <style:style style:name="P116" style:parent-style-name="Standard" style:family="paragraph">
      <style:text-properties fo:font-size="14pt" style:font-size-asian="14pt" style:font-size-complex="14pt" fo:language="ru" fo:country="RU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18" style:parent-style-name="Standard" style:list-style-name="LFO13" style:family="paragraph">
      <style:text-properties fo:font-size="14pt" style:font-size-asian="14pt" style:font-size-complex="14pt"/>
    </style:style>
    <style:style style:name="P119" style:parent-style-name="Standard" style:family="paragraph">
      <style:text-properties fo:font-size="14pt" style:font-size-asian="14pt" style:font-size-complex="14pt" fo:language="ru" fo:country="RU"/>
    </style:style>
    <style:style style:name="P120" style:parent-style-name="Standard" style:family="paragraph">
      <style:text-properties fo:font-size="14pt" style:font-size-asian="14pt" style:font-size-complex="14pt" fo:language="ru" fo:country="RU"/>
    </style:style>
    <style:style style:name="P121" style:parent-style-name="Standard" style:list-style-name="LFO13" style:family="paragraph">
      <style:text-properties fo:font-size="14pt" style:font-size-asian="14pt" style:font-size-complex="14pt"/>
    </style:style>
    <style:style style:name="P122" style:parent-style-name="Standard" style:family="paragraph">
      <style:text-properties fo:font-size="14pt" style:font-size-asian="14pt" style:font-size-complex="14pt" fo:language="ru" fo:country="RU"/>
    </style:style>
    <style:style style:name="P123" style:parent-style-name="Standard" style:family="paragraph">
      <style:paragraph-properties fo:margin-left="0.5in">
        <style:tab-stops/>
      </style:paragraph-properties>
    </style:style>
    <style:style style:name="T124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125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126" style:parent-style-name="Standard" style:list-style-name="LFO14" style:family="paragraph">
      <style:text-properties fo:font-size="14pt" style:font-size-asian="14pt" style:font-size-complex="14pt" fo:language="ru" fo:country="RU"/>
    </style:style>
    <style:style style:name="P127" style:parent-style-name="Standard" style:family="paragraph">
      <style:text-properties fo:font-size="14pt" style:font-size-asian="14pt" style:font-size-complex="14pt" fo:language="ru" fo:country="RU"/>
    </style:style>
    <style:style style:name="P128" style:parent-style-name="Standard" style:list-style-name="LFO14" style:family="paragraph">
      <style:text-properties fo:font-size="14pt" style:font-size-asian="14pt" style:font-size-complex="14pt" fo:language="ru" fo:country="RU"/>
    </style:style>
    <style:style style:name="P129" style:parent-style-name="Standard" style:family="paragraph">
      <style:text-properties fo:font-size="14pt" style:font-size-asian="14pt" style:font-size-complex="14pt" fo:language="ru" fo:country="RU"/>
    </style:style>
    <style:style style:name="P130" style:parent-style-name="Standard" style:list-style-name="LFO15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31" style:parent-style-name="Standard" style:list-style-name="LFO16" style:family="paragraph"/>
    <style:style style:name="T1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4" style:parent-style-name="Standard" style:list-style-name="LFO16" style:family="paragraph">
      <style:text-properties fo:font-size="14pt" style:font-size-asian="14pt" style:font-size-complex="14pt" fo:language="ru" fo:country="RU"/>
    </style:style>
    <style:style style:name="P135" style:parent-style-name="Standard" style:list-style-name="LFO16" style:family="paragraph"/>
    <style:style style:name="T1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P138" style:parent-style-name="Standard" style:list-style-name="LFO16" style:family="paragraph">
      <style:text-properties fo:font-size="14pt" style:font-size-asian="14pt" style:font-size-complex="14pt" fo:language="ru" fo:country="RU"/>
    </style:style>
    <style:style style:name="P139" style:parent-style-name="Standard" style:list-style-name="LFO16" style:family="paragraph"/>
    <style:style style:name="T1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P144" style:parent-style-name="Standard" style:list-style-name="LFO16" style:family="paragraph"/>
    <style:style style:name="T1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P147" style:parent-style-name="Standard" style:family="paragraph">
      <style:text-properties fo:font-size="14pt" style:font-size-asian="14pt" style:font-size-complex="14pt"/>
    </style:style>
    <style:style style:name="P148" style:parent-style-name="Standard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49" style:parent-style-name="Standard" style:list-style-name="LFO17" style:family="paragraph">
      <style:text-properties fo:font-size="14pt" style:font-size-asian="14pt" style:font-size-complex="14pt" fo:language="ru" fo:country="RU"/>
    </style:style>
    <style:style style:name="P150" style:parent-style-name="Standard" style:list-style-name="LFO17" style:family="paragraph"/>
    <style:style style:name="T1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P153" style:parent-style-name="Standard" style:family="paragraph">
      <style:text-properties fo:font-size="14pt" style:font-size-asian="14pt" style:font-size-complex="14pt"/>
    </style:style>
    <style:style style:name="P154" style:parent-style-name="Standard" style:list-style-name="LFO17" style:family="paragraph">
      <style:text-properties fo:font-size="14pt" style:font-size-asian="14pt" style:font-size-complex="14pt" fo:language="ru" fo:country="RU"/>
    </style:style>
    <style:style style:name="P155" style:parent-style-name="Standard" style:list-style-name="LFO17" style:family="paragraph">
      <style:text-properties fo:font-size="14pt" style:font-size-asian="14pt" style:font-size-complex="14pt" fo:language="ru" fo:country="RU"/>
    </style:style>
    <style:style style:name="P156" style:parent-style-name="Standard" style:list-style-name="LFO17" style:family="paragraph">
      <style:text-properties fo:font-size="14pt" style:font-size-asian="14pt" style:font-size-complex="14pt" fo:language="ru" fo:country="RU"/>
    </style:style>
    <style:style style:name="P157" style:parent-style-name="Standard" style:list-style-name="LFO17" style:family="paragraph">
      <style:text-properties fo:font-size="14pt" style:font-size-asian="14pt" style:font-size-complex="14pt" fo:language="ru" fo:country="RU"/>
    </style:style>
    <style:style style:name="P158" style:parent-style-name="Standard" style:list-style-name="LFO17" style:family="paragraph">
      <style:text-properties fo:font-size="14pt" style:font-size-asian="14pt" style:font-size-complex="14pt" fo:language="ru" fo:country="RU"/>
    </style:style>
    <style:style style:name="P159" style:parent-style-name="Standard" style:family="paragraph">
      <style:text-properties fo:font-size="14pt" style:font-size-asian="14pt" style:font-size-complex="14pt" fo:language="ru" fo:country="RU"/>
    </style:style>
    <style:style style:name="P160" style:parent-style-name="Standard" style:list-style-name="LFO18" style:family="paragraph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61" style:parent-style-name="Standard" style:family="paragraph">
      <style:text-properties fo:font-size="14pt" style:font-size-asian="14pt" style:font-size-complex="14pt" fo:language="ru" fo:country="RU"/>
    </style:style>
    <style:style style:name="P162" style:parent-style-name="Standard" style:family="paragraph">
      <style:text-properties fo:font-size="14pt" style:font-size-asian="14pt" style:font-size-complex="14pt"/>
    </style:style>
    <style:style style:name="P163" style:parent-style-name="Standard" style:list-style-name="LFO19" style:family="paragraph">
      <style:text-properties fo:font-size="14pt" style:font-size-asian="14pt" style:font-size-complex="14pt" fo:language="ru" fo:country="RU"/>
    </style:style>
    <style:style style:name="P164" style:parent-style-name="Standard" style:list-style-name="LFO19" style:family="paragraph">
      <style:text-properties fo:font-size="14pt" style:font-size-asian="14pt" style:font-size-complex="14pt" fo:language="ru" fo:country="RU"/>
    </style:style>
    <style:style style:name="P165" style:parent-style-name="Standard" style:list-style-name="LFO19" style:family="paragraph">
      <style:text-properties fo:font-size="14pt" style:font-size-asian="14pt" style:font-size-complex="14pt" fo:language="ru" fo:country="RU"/>
    </style:style>
    <style:style style:name="P166" style:parent-style-name="Standard" style:family="paragraph">
      <style:text-properties fo:font-size="14pt" style:font-size-asian="14pt" style:font-size-complex="14pt"/>
    </style:style>
    <style:style style:name="P167" style:parent-style-name="Standard" style:list-style-name="LFO19" style:family="paragraph">
      <style:text-properties fo:font-size="14pt" style:font-size-asian="14pt" style:font-size-complex="14pt" fo:language="ru" fo:country="RU"/>
    </style:style>
    <style:style style:name="P168" style:parent-style-name="Standard" style:family="paragraph">
      <style:text-properties fo:font-size="14pt" style:font-size-asian="14pt" style:font-size-complex="14pt"/>
    </style:style>
    <style:style style:name="P169" style:parent-style-name="Standard" style:list-style-name="LFO19" style:family="paragraph">
      <style:text-properties fo:font-size="14pt" style:font-size-asian="14pt" style:font-size-complex="14pt" fo:language="ru" fo:country="RU"/>
    </style:style>
    <style:style style:name="P170" style:parent-style-name="Standard" style:list-style-name="LFO19" style:family="paragraph">
      <style:text-properties fo:font-size="14pt" style:font-size-asian="14pt" style:font-size-complex="14pt" fo:language="ru" fo:country="RU"/>
    </style:style>
    <style:style style:name="P171" style:parent-style-name="Standard" style:family="paragraph">
      <style:text-properties fo:font-size="14pt" style:font-size-asian="14pt" style:font-size-complex="14pt" fo:language="ru" fo:country="RU"/>
    </style:style>
    <style:style style:name="P17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73" style:parent-style-name="Standard" style:list-style-name="LFO19" style:family="paragraph">
      <style:text-properties fo:font-size="14pt" style:font-size-asian="14pt" style:font-size-complex="14pt" fo:language="ru" fo:country="RU"/>
    </style:style>
    <style:style style:name="P174" style:parent-style-name="Standard" style:list-style-name="LFO19" style:family="paragraph">
      <style:text-properties fo:font-size="14pt" style:font-size-asian="14pt" style:font-size-complex="14pt" fo:language="ru" fo:country="RU"/>
    </style:style>
    <style:style style:name="P175" style:parent-style-name="Standard" style:list-style-name="LFO19" style:family="paragraph">
      <style:text-properties fo:font-size="14pt" style:font-size-asian="14pt" style:font-size-complex="14pt"/>
    </style:style>
    <style:style style:name="P176" style:parent-style-name="Standard" style:list-style-name="LFO19" style:family="paragraph">
      <style:text-properties fo:font-size="14pt" style:font-size-asian="14pt" style:font-size-complex="14pt"/>
    </style:style>
    <style:style style:name="P177" style:parent-style-name="Standard" style:list-style-name="LFO19" style:family="paragraph">
      <style:text-properties fo:font-size="14pt" style:font-size-asian="14pt" style:font-size-complex="14pt" fo:language="ru" fo:country="RU"/>
    </style:style>
    <style:style style:name="P178" style:parent-style-name="Standard" style:list-style-name="LFO19" style:family="paragraph">
      <style:text-properties fo:font-size="14pt" style:font-size-asian="14pt" style:font-size-complex="14pt" fo:language="ru" fo:country="RU"/>
    </style:style>
    <style:style style:name="P179" style:parent-style-name="Standard" style:list-style-name="LFO19" style:family="paragraph">
      <style:text-properties fo:font-size="14pt" style:font-size-asian="14pt" style:font-size-complex="14pt" fo:language="ru" fo:country="RU"/>
    </style:style>
    <style:style style:name="P180" style:parent-style-name="Standard" style:list-style-name="LFO19" style:family="paragraph"/>
    <style:style style:name="T1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Информационный материал<text:s/></text:p>
      <text:p text:style-name="P4">учителя - логопеда для родителей</text:p>
      <text:p text:style-name="P5"/>
      <text:p text:style-name="P6">1. Для чего нужны занятия с логопедом?</text:p>
      <text:p text:style-name="P7"/>
      <text:list text:style-name="LFO1" text:continue-numbering="true">
        <text:list-item>
          <text:p text:style-name="P8">Родители не всегда слышат все дефекты<text:s/>в речи ребенка.</text:p>
        </text:list-item>
        <text:list-item>
          <text:p text:style-name="P9">Нет такой области деятельности<text:s/>человека, где не нужна была бы речь хотя бы на этапе обучения.</text:p>
        </text:list-item>
      </text:list>
      <text:list text:style-name="LFO2" text:continue-numbering="true">
        <text:list-item>
          <text:p text:style-name="P10">Правильная речь позволяет ребёнку легче достигать успеха в обществе.</text:p>
        </text:list-item>
        <text:list-item>
          <text:p text:style-name="P11">Речь является элементом социальной адаптации.</text:p>
        </text:list-item>
        <text:list-item>
          <text:p text:style-name="P12">Чистая речь снимает ограничения в выборе профессии.</text:p>
        </text:list-item>
        <text:list-item>
          <text:p text:style-name="P13">Часто родители считают, что плохая речь пройдёт сама. К сожалению, это не всегда так.</text:p>
        </text:list-item>
        <text:list-item>
          <text:p text:style-name="P14">У людей с нарушениями речи часто формируются комплексы неполноценности.</text:p>
        </text:list-item>
        <text:list-item>
          <text:p text:style-name="P15">Если не исправить произношение до школы, то потом это сделать очень трудно, так как оно войдет в привычку.</text:p>
        </text:list-item>
        <text:list-item>
          <text:p text:style-name="P16">Если ребенок смешивает звуки в произношении, то и писать будет так же, потому что сначала он проговаривает то, что собирается писать.</text:p>
        </text:list-item>
      </text:list>
      <text:p text:style-name="P17"/>
      <text:list text:style-name="LFO3" text:continue-numbering="true">
        <text:list-item>
          <text:p text:style-name="P18">Общие движения (кинезотерапия)</text:p>
        </text:list-item>
      </text:list>
      <text:p text:style-name="P19"/>
      <text:p text:style-name="P20">Тренируем ритмичные движения разных конечностей:</text:p>
      <text:list text:style-name="LFO4" text:continue-numbering="true">
        <text:list-item>
          <text:p text:style-name="P21">совершаем длительные прогулки на свежем воздухе;</text:p>
        </text:list-item>
        <text:list-item>
          <text:p text:style-name="P22">регулярно<text:s/>посещаем с ребенком бассейн и берём уроки плавания;</text:p>
        </text:list-item>
        <text:list-item>
          <text:p text:style-name="P23">учим ребёнка ездить на велосипеде и регулярно совершаем велосипедные прогулки всей семьёй;</text:p>
        </text:list-item>
        <text:list-item>
          <text:p text:style-name="P24">занимаемся ритмикой и аэробикой;</text:p>
        </text:list-item>
        <text:list-item>
          <text:p text:style-name="P25">совершаем вместе с ребёнком утренние пробежки;</text:p>
        </text:list-item>
        <text:list-item>
          <text:p text:style-name="P26">записываем ребёнка в<text:s/>танцевальный кружок;</text:p>
        </text:list-item>
        <text:list-item>
          <text:p text:style-name="P27">регулярно посещаем вместе с ребенком занятия по лечебной физкультуре;</text:p>
        </text:list-item>
        <text:list-item>
          <text:p text:style-name="P28">разучиваем вместе с ребенком простые стихи и декламируем их во время прогулок.</text:p>
        </text:list-item>
      </text:list>
      <text:p text:style-name="P29"/>
      <text:p text:style-name="P30">3. Развитие мышц речевого аппарата (неспецифическое)</text:p>
      <text:p text:style-name="P31"/>
      <text:p text:style-name="P32">Что нужно делать:</text:p>
      <text:list text:style-name="LFO5" text:continue-numbering="true">
        <text:list-item>
          <text:p text:style-name="P33">жевать мясо (а<text:s/>не только сосиски и котлеты);</text:p>
        </text:list-item>
        <text:list-item>
          <text:p text:style-name="P34">жевать сырые овощи (редис, морковь, репа, брюква, турнепс);</text:p>
        </text:list-item>
        <text:list-item>
          <text:p text:style-name="P35">лизать языком с блюдца варенье, сметану, йогурт — для распластывания языка;</text:p>
        </text:list-item>
        <text:list-item>
          <text:p text:style-name="P36">чистить зубы (и десны) — это приучает к инородному телу во <text:s/>рту, снижая степень проявления рвотного рефлекса;</text:p>
        </text:list-item>
        <text:list-item>
          <text:p text:style-name="P37">полоскать рот;</text:p>
        </text:list-item>
        <text:list-item>
          <text:p text:style-name="P38">жевать боковыми зубами;</text:p>
        </text:list-item>
        <text:list-item>
          <text:p text:style-name="P39">сосать сухарики из хлеба, булки (соленые);</text:p>
        </text:list-item>
        <text:list-item>
          <text:p text:style-name="P40">лизать эскимо.</text:p>
        </text:list-item>
      </text:list>
      <text:p text:style-name="P41"/>
      <text:p text:style-name="P42">4. Что делать тем, кто поступил в<text:s/>логопедическую<text:s/>речевую группу впервые?</text:p>
      <text:p text:style-name="P43">Чтобы лето не прошло даром, а подготовило вашего ребёнка к занятиям, предлагаем<text:s/>вам потренировать дыхание и мелкую моторику некоторыми из описанных способов.</text:p>
      <text:p text:style-name="P44">Тренируем силу и длительность выдоха.</text:p>
      <text:list text:style-name="LFO6" text:continue-numbering="true">
        <text:list-item>
          <text:p text:style-name="P45">Обдувать одуванчики несколькими короткими, а потом одним долгим выдохом.</text:p>
        </text:list-item>
        <text:list-item>
          <text:p text:style-name="P46">Пускать мыльные пузыри через соломинку (разводить детский шампунь).</text:p>
        </text:list-item>
        <text:list-item>
          <text:p text:style-name="P47">Надувать воздушные шарики.</text:p>
        </text:list-item>
        <text:list-item>
          <text:p text:style-name="P48">Стараться надувать надувные игрушки, круги, мячи.</text:p>
        </text:list-item>
        <text:list-item>
          <text:p text:style-name="P49">Учиться плавать, выдыхая в воду; нырять.</text:p>
        </text:list-item>
        <text:list-item>
          <text:p text:style-name="P50">Играть на музыкальных игрушках: дудках, трубах, флейтах, губных гармошках.</text:p>
        </text:list-item>
        <text:list-item>
          <text:p text:style-name="P51">Дуть на детские флюгера.</text:p>
        </text:list-item>
      </text:list>
      <text:p text:style-name="P52"/>
      <text:p text:style-name="P53"><text:span text:style-name="T54">5.<text:s/></text:span><text:span text:style-name="T55">Развитие мелкой моторики</text:span></text:p>
      <text:p text:style-name="P56"/>
      <text:p text:style-name="P57">Научите<text:s/>ребенка за лето:</text:p>
      <text:list text:style-name="LFO7" text:continue-numbering="true">
        <text:list-item>
          <text:p text:style-name="P58">самообслуживанию (молнии, кнопки, пуговицы, шнурки);</text:p>
        </text:list-item>
        <text:list-item>
          <text:p text:style-name="P59">собирать, перебирать ягоды;</text:p>
        </text:list-item>
        <text:list-item>
          <text:p text:style-name="P60">полоть грядки;</text:p>
        </text:list-item>
        <text:list-item>
          <text:p text:style-name="P61">выкладывать рисунки из камней, шишек, спичек, круп;</text:p>
        </text:list-item>
        <text:list-item>
          <text:p text:style-name="P62">играть с глиной, мокрым песком;</text:p>
        </text:list-item>
        <text:list-item>
          <text:p text:style-name="P63">играть с мячиками (бросать, ловить, бить в цель);</text:p>
        </text:list-item>
        <text:list-item>
          <text:p text:style-name="P64">бросать<text:s/>и ловить летающие тарелочки.</text:p>
        </text:list-item>
      </text:list>
      <text:p text:style-name="P65">В дождливые дни можно:</text:p>
      <text:list text:style-name="LFO8" text:continue-numbering="true">
        <text:list-item>
          <text:p text:style-name="P66">собирать мозаики, конструкторы, пазлы;</text:p>
        </text:list-item>
        <text:list-item>
          <text:p text:style-name="P67">перебирать крупы;</text:p>
        </text:list-item>
        <text:list-item>
          <text:p text:style-name="P68">играть с пальчиками (народные игры типа «Сорока»);</text:p>
        </text:list-item>
        <text:list-item>
          <text:p text:style-name="P69">раскрашивать раскраски цветными карандашами;</text:p>
        </text:list-item>
        <text:list-item>
          <text:p text:style-name="P70">складывать простые игрушки из бумаги (оригами);</text:p>
        </text:list-item>
        <text:list-item>
          <text:p text:style-name="P71">вышивать (крупным крестиком);</text:p>
        </text:list-item>
        <text:list-item>
          <text:p text:style-name="P72">завинчивать гайки (игрушечные и настоящие);</text:p>
        </text:list-item>
        <text:list-item>
          <text:p text:style-name="P73">плести из бисера;</text:p>
        </text:list-item>
        <text:list-item>
          <text:p text:style-name="P74">лепить из пластилина, пластика, теста.</text:p>
        </text:list-item>
      </text:list>
      <text:p text:style-name="P75"/>
      <text:list text:style-name="LFO9" text:continue-numbering="true">
        <text:list-item>
          <text:p text:style-name="P76">Что делать<text:s/>летом тем, кто оставлен на повторный курс в<text:s/>логопедической<text:s/>речевой группе?</text:p>
        </text:list-item>
      </text:list>
      <text:soft-page-break/>
      <text:list text:style-name="LFO10" text:continue-numbering="true">
        <text:list-item>
          <text:p text:style-name="P77"><text:s/>Следите за поставленными и закреплёнными звуками. Не допускайте их дефектного произношения!</text:p>
        </text:list-item>
        <text:list-item>
          <text:p text:style-name="P78">Иногда повторяйте пройденные стихи и разучивайте новые.</text:p>
        </text:list-item>
        <text:list-item>
          <text:p text:style-name="P79">Задавайте ребенку вопросы по темам, изучавшимся в течение года.</text:p>
        </text:list-item>
        <text:list-item>
          <text:p text:style-name="P80">Наблюдайте живую природу, обговаривайте с ребенком всё, что он видит.</text:p>
        </text:list-item>
        <text:list-item>
          <text:p text:style-name="P81">Купите на лето бумагу и<text:s/>краски — пусть ребёнок зарисовывает свои летние впечатления.</text:p>
        </text:list-item>
        <text:list-item>
          <text:p text:style-name="P82">Читайте ребенку книги вслух и спрашивайте, как он понял прочитанное.</text:p>
        </text:list-item>
        <text:list-item>
          <text:p text:style-name="P83"><text:span text:style-name="T84">Займитесь закаливанием и оздоровлением. Посоветуйтесь с врачом, какие процедур</text:span><text:span text:style-name="T85">ы рекомендуются вашему ребенку, что В</text:span><text:span text:style-name="T86">ы можете пр</text:span><text:span text:style-name="T87">оводить с ним сами.</text:span></text:p>
        </text:list-item>
        <text:list-item>
          <text:p text:style-name="P88">Проконсультируйтесь у специалистов, есть ли у ребёнка какие-то проблемы. Пройдите курс обследования, лечения, плавания, физиотерапии, лечебной физкультуры и т.п. Летом, чтобы не тратить время на это в учебном году и свести к минимуму посещение поликлиник во время массовых заболеваний.</text:p>
        </text:list-item>
      </text:list>
      <text:p text:style-name="P89"/>
      <text:p text:style-name="P90">7. «Портфель в дорогу»</text:p>
      <text:p text:style-name="P91"/>
      <text:p text:style-name="P92">Что делать летом тем, кто уходит в школу?</text:p>
      <text:p text:style-name="P93">Школа не будет в тягость, если летом вы постараетесь:</text:p>
      <text:list text:style-name="LFO10" text:continue-numbering="true">
        <text:list-item>
          <text:p text:style-name="P94">Не пугать ребенка школой, а хвалить за каждый успех.</text:p>
        </text:list-item>
        <text:list-item>
          <text:p text:style-name="P95">Следить за звуками, которые раньше были нарушены.</text:p>
        </text:list-item>
        <text:list-item>
          <text:p text:style-name="P96">Иногда повторять то, что ребенок знает.</text:p>
        </text:list-item>
        <text:list-item>
          <text:p text:style-name="P97">Просить ребенка пересказать то, что вы ему прочитали.</text:p>
        </text:list-item>
        <text:list-item>
          <text:p text:style-name="P98">Давать штриховать, писать печатными буквами.</text:p>
        </text:list-item>
        <text:list-item>
          <text:p text:style-name="P99">Учить с ребенком стихи.</text:p>
        </text:list-item>
        <text:list-item>
          <text:p text:style-name="P100">Считать в доступных ему пределах.</text:p>
        </text:list-item>
        <text:list-item>
          <text:p text:style-name="P101">Развивать память.</text:p>
        </text:list-item>
        <text:list-item>
          <text:p text:style-name="P102">Тренировать внимание.</text:p>
        </text:list-item>
        <text:list-item>
          <text:p text:style-name="P103">Закалять ребенка.</text:p>
        </text:list-item>
      </text:list>
      <text:p text:style-name="P104"/>
      <text:list text:style-name="LFO11" text:continue-numbering="true">
        <text:list-item>
          <text:p text:style-name="P105">Рекомендуем:</text:p>
        </text:list-item>
        <text:list-item>
          <text:p text:style-name="P106"/>
        </text:list-item>
      </text:list>
      <text:p text:style-name="P107">Музыка — воспитывает чувство ритма.</text:p>
      <text:p text:style-name="P108">Пение (особенно хоровое) — ставит длительный выдох.</text:p>
      <text:p text:style-name="P109">Танцы формируют чувство ритма.</text:p>
      <text:p text:style-name="P110">Для общего развития очень полезно:</text:p>
      <text:list text:style-name="LFO12" text:continue-numbering="true">
        <text:list-item>
          <text:p text:style-name="P111">читать ребенку и беседовать с ним о прочитанном;</text:p>
        </text:list-item>
        <text:list-item>
          <text:p text:style-name="P112">посещать музеи, говорить с ребенком об увиденном;</text:p>
        </text:list-item>
        <text:list-item>
          <text:p text:style-name="P113">водить на детские спктакли и обсуждать героев, их поступки;</text:p>
        </text:list-item>
        <text:list-item>
          <text:p text:style-name="P114">учить стихи — они развивают память, чувство ритма, интонацию.</text:p>
        </text:list-item>
      </text:list>
      <text:p text:style-name="P115">Только не допускайте пересказывания стихов! Некоторые дети стремятся пересказать стихотворение своими<text:s/>словами. Следите, чтобы все слова, ударе-<text:soft-page-break/>ния и рифмы были на своих местах, - именно это формирует чувство ритма.</text:p>
      <text:p text:style-name="P116"/>
      <text:p text:style-name="P117">9. Лучше, если вы отложите до формирования чистой речи:</text:p>
      <text:list text:style-name="LFO13" text:continue-numbering="true">
        <text:list-item>
          <text:p text:style-name="P118">Изучение иностранных языков.</text:p>
        </text:list-item>
      </text:list>
      <text:p text:style-name="P119">Норма в чужом языке может быть дефектом в своем<text:s/>(межзубное произношение свистящих звуков — норма для английского языка, грассирующее «р» - норма во <text:s/>французском, вибрация небной занавески- норма в немецком, но всё это дефекты для русского языка).</text:p>
      <text:p text:style-name="P120">И тогда логопед будет ставить новый звук, правильный для<text:s/>русского языка, а учитель — закреплять старый (дефектный для вас), что провоцирует столкновение психических процессов Последствия этого могут быть разными, но хорошими — никогда (заикание, энурез — недержание мочи, тики и т.п.).</text:p>
      <text:list text:style-name="LFO13" text:continue-numbering="true">
        <text:list-item>
          <text:p text:style-name="P121">Обучение чтению.</text:p>
        </text:list-item>
      </text:list>
      <text:p text:style-name="P122">Если ребенок произнесет какие-то звуки неправильно и свяжет это дефектное произношение с буквой, то когда он научится говорить правильный звук, для этого звука уже не будет буквы! Ведь у ребенка к этому времени сформировался условный рефлекс «звук-буква». Для формирования рефлекса нужно было около двадцати повторений. А для разрушения старого и формирования нового понадобится в несколько раз больше.</text:p>
      <text:p text:style-name="P123"><text:span text:style-name="T124">10.<text:s/></text:span><text:span text:style-name="T125">Лучше исключить вовсе:</text:span></text:p>
      <text:list text:style-name="LFO14" text:continue-numbering="true">
        <text:list-item>
          <text:p text:style-name="P126">Просмотр боевиков, «ужастиков», даже мультипликационных (особенно в кино).</text:p>
        </text:list-item>
      </text:list>
      <text:p text:style-name="P127">Такие фильмы, как<text:s/>правило, не несут в себе обучающего момента. Зато провоцируют агрессию, приучают к мысли, что насилие- это форма поведения. Дети могут переносить увиденное в свои игры. Вряд ли это сделает вашего ребёнка желанным партнером других детей. Кроме этого, у предрасположенных к этому ребят такие фильмы могут провоцировать заикание и энурез.</text:p>
      <text:list text:style-name="LFO14" text:continue-numbering="true">
        <text:list-item>
          <text:p text:style-name="P128">Покупку игрушек, раскрасок, картинок, изображающих монстров.</text:p>
        </text:list-item>
      </text:list>
      <text:p text:style-name="P129"/>
      <text:list text:style-name="LFO15" text:continue-numbering="true">
        <text:list-item>
          <text:p text:style-name="P130">Зачем нужна артикуляционная гимнастика и как её делать?</text:p>
        </text:list-item>
      </text:list>
      <text:list text:style-name="LFO16" text:continue-numbering="true">
        <text:list-item>
          <text:p text:style-name="P131"><text:span text:style-name="T132">Очень часто ребенок не может произнести звук из-за слабых</text:span><text:span text:style-name="T133"><text:s/>мышц губ, щек, языка. Тогда нужны укрепляющие упражнения.</text:span></text:p>
        </text:list-item>
        <text:list-item>
          <text:p text:style-name="P134">Иногда ребенок не может поставить губы или язык в правильное положение, и звук получается дефектным. Каждый нарушенный звук мы как бы раскладываем на составляющие — артикуляционные позиции или упражнения, а потом собираем их в чистый (правильный) звук.</text:p>
        </text:list-item>
        <text:list-item>
          <text:p text:style-name="P135"><text:span text:style-name="T136">Некоторые дети не могут быстро перейти с одного звука на другой.<text:s/></text:span><text:span text:style-name="T137">Для них тоже есть специальные упражнения на переключения.</text:span></text:p>
        </text:list-item>
        <text:list-item>
          <text:p text:style-name="P138">Попробуйте сами перед зеркалом проделать упражнения, задаваемые ребенку. Не всегда это легко и просто- уважайте труд ребенка и не забывайте хвалить не только за результат, но и за старание.</text:p>
        </text:list-item>
        <text:list-item>
          <text:p text:style-name="P139"><text:span text:style-name="T140">Все упражнения имеют названия. Помощь родителей заключается только в повторении. Взрослый читает название, а ребёнок показывает<text:s/></text:span><text:soft-page-break/><text:span text:style-name="T141">упражнение. Доб</text:span><text:span text:style-name="T142">ивайтесь правильного выполнения.<text:s/></text:span><text:span text:style-name="T143">Не стесняйтесь спрашивать у логопеда, если что-то непонятно.</text:span></text:p>
        </text:list-item>
        <text:list-item>
          <text:p text:style-name="P144"><text:span text:style-name="T145">В начале года упражнения артикуляционной гимнастики выполняют перед зеркалом.<text:s/></text:span><text:span text:style-name="T146">Когда ребёнок научится делать нужные движения, зеркало постепенно убирают.</text:span></text:p>
        </text:list-item>
      </text:list>
      <text:p text:style-name="P147"/>
      <text:p text:style-name="P148">12. О сравнении своего ребенка<text:s/>с другими</text:p>
      <text:list text:style-name="LFO17" text:continue-numbering="true">
        <text:list-item>
          <text:p text:style-name="P149">У каждого ребенка свой набор нарушений. Это не его вина. А его проблема.</text:p>
        </text:list-item>
        <text:list-item>
          <text:p text:style-name="P150"><text:span text:style-name="T151">Нет одинаковых детей, поэтому и задания очень индивидуальны.<text:s/></text:span><text:span text:style-name="T152">Не</text:span></text:p>
        </text:list-item>
      </text:list>
      <text:p text:style-name="P153">списывайте чужих заданий!</text:p>
      <text:list text:style-name="LFO17" text:continue-numbering="true">
        <text:list-item>
          <text:p text:style-name="P154">Хвалите за старание, а не за результат.</text:p>
        </text:list-item>
        <text:list-item>
          <text:p text:style-name="P155">Не уставайте<text:s/>напоминать ребенку, чтобы он правильно произносил те звуки, которые может.</text:p>
        </text:list-item>
        <text:list-item>
          <text:p text:style-name="P156">Не ставьте в пример своему ребенку других детей: их достижения могли им ничего не стоить.</text:p>
        </text:list-item>
        <text:list-item>
          <text:p text:style-name="P157">Каждый ребёнок имеет право на свой темп развития. Возможно, ваш обгонит потом всех вундеркиндов, только не дайте ему потерять веру в себя.</text:p>
        </text:list-item>
        <text:list-item>
          <text:p text:style-name="P158">Ребенок должен быть уверен, что вы любите его любым и что со всеми своими проблемами он может прийти к вам.</text:p>
        </text:list-item>
      </text:list>
      <text:p text:style-name="P159"/>
      <text:list text:style-name="LFO18" text:continue-numbering="true">
        <text:list-item>
          <text:p text:style-name="P160">Как помочь ребенку развить связную речь?</text:p>
        </text:list-item>
      </text:list>
      <text:p text:style-name="P161">Мы можем специально создавать ситуации, стимулирующие развитие навыков общения.</text:p>
      <text:p text:style-name="P162">Альбомы</text:p>
      <text:list text:style-name="LFO19" text:continue-numbering="true">
        <text:list-item>
          <text:p text:style-name="P163">Создавайте фотоальбомы о жизни ребенка. Это могут быть альбомы о летнем отдыхе, о домашних делах, о его комнате, о вашей семье, о домашнем любимце и т.п.</text:p>
        </text:list-item>
        <text:list-item>
          <text:p text:style-name="P164">Альбом нужно не просто сделать и убрать, а обсудить каждую фотографию с<text:s/>ребенком. Пусть он расскажет, кто снят, что он делает, что было до и после этого.</text:p>
        </text:list-item>
        <text:list-item>
          <text:p text:style-name="P165">Это должен быть настоящий, а не виртуальный альбом. Ребенок может взять его в руки, посмотреть еще раз, показать друзьям, отнести в детский сад. Хорошо, если фотографии наклеены в небольшой альбом для рисования и рядом записан рассказ ребенка. Тогда взрослый, которому ребенок показывает свой альбом, может помочь ему при затруднениях наводящими вопросами.</text:p>
        </text:list-item>
      </text:list>
      <text:p text:style-name="P166">Рассказы ребенка</text:p>
      <text:list text:style-name="LFO19" text:continue-numbering="true">
        <text:list-item>
          <text:p text:style-name="P167">Чаще просите ребенка рассказывать, что он видел, где бывал, что делал. Выслушивайте его рассказ до конца, помогайте при затруднениях. Пусть ребенок повторит свой рассказ другому человеку — папе, бабушке, знакомым.</text:p>
        </text:list-item>
      </text:list>
      <text:p text:style-name="P168">Пересказы</text:p>
      <text:soft-page-break/>
      <text:list text:style-name="LFO19" text:continue-numbering="true">
        <text:list-item>
          <text:p text:style-name="P169">Просите пересказать то, что вы прочитали ребенку вслух. Задавайте вопросы по содержанию<text:s/>текста.</text:p>
        </text:list-item>
        <text:list-item>
          <text:p text:style-name="P170">Если вы посмотрели с ребенком спектакль или фильм, пусть он расскажет об увиденном тому, кто с вами не был.</text:p>
        </text:list-item>
      </text:list>
      <text:p text:style-name="P171"/>
      <text:p text:style-name="P172">14. О леворуких детях</text:p>
      <text:list text:style-name="LFO19" text:continue-numbering="true">
        <text:list-item>
          <text:p text:style-name="P173"><text:s text:c="5"/>Примите это не как<text:s/>прихоть ребенка, а как особенность устройства его мозга. Его непохожесть на других — это<text:s/>его достоинство, но и крест. Такие люди часто сталкиваются с различными трудностями, не знакомыми правшам.</text:p>
        </text:list-item>
        <text:list-item>
          <text:p text:style-name="P174">Почитайте специальную литературу о детях-левшах.</text:p>
        </text:list-item>
        <text:list-item>
          <text:p text:style-name="P175">Помогите своему леворукому ребенку:</text:p>
        </text:list-item>
        <text:list-item>
          <text:p text:style-name="P176">Проявляйте терпение и понимание.</text:p>
        </text:list-item>
        <text:list-item>
          <text:p text:style-name="P177">Бульте готовы к тому, что ребенок<text:s/>может долго путать левую и правую стороны, зеркально писать и читать.</text:p>
        </text:list-item>
        <text:list-item>
          <text:p text:style-name="P178">Не торопите его, помните, что ему трудно переключаться.</text:p>
        </text:list-item>
        <text:list-item>
          <text:p text:style-name="P179">Берегите ребенка от чрезмерных нервных нагрузок.</text:p>
        </text:list-item>
        <text:list-item>
          <text:p text:style-name="P180"><text:span text:style-name="T181">Организуйте быт маленького левши. Особо обратите внимание на удобное место для<text:s/></text:span><text:span text:style-name="T182">рисования<text:s/></text:span><text:span text:style-name="T183">и письма, где свет падает справа</text:span><text:span text:style-name="T184"><text:s/>или прямо. Ведь это можно будет организовать только дома. В школе свет всегда будет падать слева, как нужно правшам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9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9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9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9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9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9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9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9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9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8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8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8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8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8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8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8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8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0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0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0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0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0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0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0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0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bullet text:level="1" text:style-name="WW_CharLFO1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2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2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2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2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3">
      <text:list-level-style-bullet text:level="1" text:style-name="WW_CharLFO1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3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3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3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3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3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3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3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3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4">
      <text:list-level-style-bullet text:level="1" text:style-name="WW_CharLFO1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4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4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4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4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4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4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4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4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5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bullet text:level="1" text:style-name="WW_CharLFO1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6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6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6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6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6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6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6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6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7">
      <text:list-level-style-bullet text:level="1" text:style-name="WW_CharLFO1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7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7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7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7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7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7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7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7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8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9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9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9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9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9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9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9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9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vetik</dc:creator>
    <meta:creation-date>2010-08-26T13:46:00Z</meta:creation-date>
    <dc:date>2017-09-19T11:23:00Z</dc:date>
    <meta:print-date>2014-09-01T11:58:00Z</meta:print-date>
    <meta:template xlink:href="Normal" xlink:type="simple"/>
    <meta:editing-cycles>8</meta:editing-cycles>
    <meta:editing-duration>PT9840S</meta:editing-duration>
    <meta:user-defined meta:name="Поле 1"/>
    <meta:user-defined meta:name="Поле 2"/>
    <meta:user-defined meta:name="Поле 3"/>
    <meta:user-defined meta:name="Поле 4"/>
    <meta:document-statistic meta:page-count="6" meta:paragraph-count="21" meta:word-count="1578" meta:character-count="10558" meta:row-count="75" meta:non-whitespace-character-count="9001"/>
  </office:meta>
</office:document-meta>
</file>