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style:font-name-complex="Times New Roman" fo:font-style="italic" style:font-style-asian="italic" fo:color="#333333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in" fo:line-height="160%"/>
    </style:style>
    <style:style style:name="T3" style:parent-style-name="Основнойшрифтабзаца" style:family="text">
      <style:text-properties style:font-name-complex="Times New Roman" fo:font-weight="bold" style:font-weight-asian="bold" fo:font-style="italic" style:font-style-asian="italic" fo:color="#111111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-complex="Times New Roman" fo:color="#111111" fo:background-color="#FFFFFF"/>
    </style:style>
    <style:style style:name="P5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6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7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8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9" style:parent-style-name="Textbody" style:family="paragraph">
      <style:paragraph-properties fo:widows="2" fo:orphans="2" fo:margin-top="0.125in" fo:margin-bottom="0.125in" style:line-height-at-least="0in"/>
      <style:text-properties style:font-name-complex="Times New Roman" fo:color="#111111" fo:background-color="#FFFFFF"/>
    </style:style>
    <style:style style:name="P10" style:parent-style-name="Textbody" style:family="paragraph">
      <style:paragraph-properties fo:widows="2" fo:orphans="2" fo:margin-top="0.125in" fo:margin-bottom="0.125in" style:line-height-at-least="0in"/>
      <style:text-properties style:font-name-complex="Times New Roman" fo:color="#111111" fo:background-color="#FFFFFF"/>
    </style:style>
    <style:style style:name="P11" style:parent-style-name="Textbody" style:family="paragraph">
      <style:paragraph-properties fo:widows="2" fo:orphans="2" fo:margin-top="0.125in" fo:margin-bottom="0.125in" style:line-height-at-least="0in"/>
      <style:text-properties style:font-name-complex="Times New Roman" fo:color="#111111" fo:background-color="#FFFFFF"/>
    </style:style>
    <style:style style:name="P1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2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2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2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2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2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2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2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2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2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2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3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3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3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3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3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3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3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3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38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39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40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41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42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43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4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4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4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4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4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4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5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5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5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5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5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5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56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57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58" style:parent-style-name="Textbody" style:family="paragraph">
      <style:paragraph-properties fo:widows="2" fo:orphans="2" fo:margin-top="0.125in" fo:margin-bottom="0.125in" fo:line-height="160%"/>
      <style:text-properties style:font-name-complex="Times New Roman" fo:color="#111111" fo:background-color="#FFFFFF"/>
    </style:style>
    <style:style style:name="P5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6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6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6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6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6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6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6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6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6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6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7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7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7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7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7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7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7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7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7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7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8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8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8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8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8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8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8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8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8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8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9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9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9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9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9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9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9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9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9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9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0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0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0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0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0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0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0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0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0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0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1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1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1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1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1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1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1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1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1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1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2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2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2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2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2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2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2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2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2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2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3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3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3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3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3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3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3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3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3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3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4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4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4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4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4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4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4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4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4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4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5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5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5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5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5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5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5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5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58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59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60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61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62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63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64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65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66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67" style:parent-style-name="Textbody" style:family="paragraph">
      <style:paragraph-properties fo:widows="2" fo:orphans="2" fo:margin-top="0.125in" fo:margin-bottom="0.125in"/>
      <style:text-properties style:font-name-complex="Times New Roman" fo:color="#111111" fo:background-color="#FFFFFF"/>
    </style:style>
    <style:style style:name="P168" style:parent-style-name="Standard" style:family="paragraph">
      <style:text-properties style:font-name-complex="Times New Roman"/>
    </style:style>
  </office:automatic-styles>
  <office:body>
    <office:text text:use-soft-page-breaks="true">
      <text:h text:style-name="P1" text:outline-level="1">Конспект Дня Здоровья «Любимая и здоровая пища». Театрализованная игра-зрелище «Витаминная семья»</text:h>
      <text:p text:style-name="P2"><text:span text:style-name="T3"><text:line-break/></text:span><text:span text:style-name="T4">ВВОДНАЯ ЧАСТЬ. Предложите детям назвать их любимую еду, назовите, что любите сами.</text:span></text:p>
      <text:p text:style-name="P5">ВОПРОС: «Можно ли питаться только тем, что ты любишь?».</text:p>
      <text:p text:style-name="P6">В процессе обсуждения дети делятся друг с другом своими пожеланиями о том, какими продуктами они хотят питаться. Пусть будут названы разные варианты. Организуйем обсуждения полученных решений. Например, что будет если питаться одними сладостями?</text:p>
      <text:p text:style-name="P7">ОСНОВНАЯ ЧАСТЬ. Обратите внимание на то, сколько разных продуктов содержится в некоторых названных блюдах: вкусный салат состоит из овощей и сметаны; котлеты сделаны из мяса (курицы, рыбы). Подведите детей к мысли о том, что организму человека нужны различные продукты. Особенно полезны сырые овощи и фрукты: у того, кто их постоянно употребляет, как правило, бывает Хорошее, бодрое настроение, гладкая кожа, хорошая фигура. А вот конфеты, шоколад, мороженое, особенно в больших количествах, безусловно, вредны для здоровья. Можно вспомнить случай из жизни: кто-то почувствовал себя плохо после того, ка съел большой кусок торта с кремом… Разумеется, не стоит полностью отказываться от сладкого. Однако необходимо употреблять разнообразную пищу, чтобы быть крепким, здоровым и быстро расти.</text:p>
      <text:p text:style-name="P8">Прочитайте стихотворение Юлиана Тувима «Овощи»:</text:p>
      <text:p text:style-name="P9">Хозяйка однажды с базара пришла,</text:p>
      <text:p text:style-name="P10">Хозяйка с базара домой принесла:</text:p>
      <text:p text:style-name="P11">Картошку, капусту, морковку, горох, петрушку и свеклу, Ох.</text:p>
      <text:p text:style-name="P12">Вот овощи спор<text:s/>завели на столе –</text:p>
      <text:p text:style-name="P13">Кто лучше, вкусней и нужней на земле:</text:p>
      <text:p text:style-name="P14">Картошка? Капуста? Морковка? Горох? Петрушка и свекла? Ох.</text:p>
      <text:p text:style-name="P15">Хозяйка тем временем ножик взяла</text:p>
      <text:p text:style-name="P16">И ножиком этим крошить начала:</text:p>
      <text:p text:style-name="P17">Картошку, капусту, морковку, горох, петрушку и свеклу, Ох.</text:p>
      <text:p text:style-name="P18">Накрытые крышкою<text:s/>в душном горшке</text:p>
      <text:p text:style-name="P19">Кипели, кипели в крутом кипятке:</text:p>
      <text:soft-page-break/>
      <text:p text:style-name="P20">Картошка? Капуста? Морковка? Горох? Петрушка и свекла? Ох.</text:p>
      <text:p text:style-name="P21">И суп овощной оказался неплох!</text:p>
      <text:p text:style-name="P22">Задайте детям вопросы: «Полезный ли суп сварила хозяйка?», «Почему?».</text:p>
      <text:p text:style-name="P23">ЗАКЛЮЧИТЕЛЬНАЯ ЧАСТЬ. Загадайте детям следующие<text:s/>загадки про полезные продукты.</text:p>
      <text:p text:style-name="P24">Красная девица,</text:p>
      <text:p text:style-name="P25">Каменное сердце. (Вишня)</text:p>
      <text:p text:style-name="P26">Был ребёнок –</text:p>
      <text:p text:style-name="P27">Не знал плёнок,</text:p>
      <text:p text:style-name="P28">Стал стариком –</text:p>
      <text:p text:style-name="P29">Сто пелёнок на нём. (Капуста)</text:p>
      <text:p text:style-name="P30">Т зелен и густ –</text:p>
      <text:p text:style-name="P31">На грядке вырос куст.</text:p>
      <text:p text:style-name="P32">Начали щипать –</text:p>
      <text:p text:style-name="P33">Стали плакать и рыдать. (Зелёный лук)</text:p>
      <text:p text:style-name="P34">Жёлтый Антошка</text:p>
      <text:p text:style-name="P35">Вертится на ножке.</text:p>
      <text:p text:style-name="P36">Где солнце стоит,</text:p>
      <text:p text:style-name="P37">Туда он и глядит. (Подсолнух)</text:p>
      <text:p text:style-name="P38">В свободное время вечером или на прогулке <text:s/>поиграть с детьми в игру «Полезная и вредная пища».</text:p>
      <text:p text:style-name="P39">Игровая задача: правильно разложить предметные картинки с изображение продуктов питания в зависимости от пользы/вреда для организма.</text:p>
      <text:p text:style-name="P40">Игровые действия: под зелёную карточку положить картинки с полезной едой, а под красную – с вредной.</text:p>
      <text:p text:style-name="P41">Правила игры: быть внимательным, в случае ошибки исправления не допускаются, верное решение игровой задачи поощряется значком.</text:p>
      <text:p text:style-name="P42">Оборудование для игры: карточки зелёного и красного цветов, предметные картинки с изображением продуктов питания (торт, лимонад, копчёная колбаса, конфеты, чёрный хлеб, каша, молоко, сок, овощи, фрукты и др.).</text:p>
      <text:soft-page-break/>
      <text:p text:style-name="P43">В разговорах с детьми полезно спросить у них, почему человеку так необходима пища. Вместе с тем уместен и разговор о переедании. Такое тоже случается с дошкольниками. Помочь в беседе поможет поэзия. Например, перед началом этого разговора можно прочесть детям английскую песенку (в переводе<text:s/>С. Я. Маршака) «Робин-Бобин»:</text:p>
      <text:p text:style-name="P44">Робин-Бобин</text:p>
      <text:p text:style-name="P45">Кое-как</text:p>
      <text:p text:style-name="P46">Подкрепился</text:p>
      <text:p text:style-name="P47">Натощак:</text:p>
      <text:p text:style-name="P48">Съел телёнка утром рано,</text:p>
      <text:p text:style-name="P49">Двух овечек и барана,</text:p>
      <text:p text:style-name="P50">Съел корову целиком</text:p>
      <text:p text:style-name="P51">И прилавок с мясником,</text:p>
      <text:p text:style-name="P52">Сотню жаворонков в тесте</text:p>
      <text:p text:style-name="P53">И коня с телегой вместе,</text:p>
      <text:p text:style-name="P54">Пять церквей и колоколен, -</text:p>
      <text:p text:style-name="P55">Да ещё и<text:s/>недоволен.</text:p>
      <text:p text:style-name="P56">Эта весёлая песенка хорошо воспринимается детьми, они смеются, повторяют отдельные строки. Нужно только проявить должный такт по отношению к детям, которые любят излишне поесть и беседу с ними вести индивидуально, чтобы другие не стали их поддразнивать.</text:p>
      <text:p text:style-name="P57">Для сохранения интереса к данной теме можно провести театрализованную игру-зрелище.</text:p>
      <text:p text:style-name="P58"/>
      <text:p text:style-name="P59">ТЕАТРАЛИЗОВАННАЯ ИГРА-ЗРЕЛИЩЕ</text:p>
      <text:p text:style-name="P60">«ВИТАМИННАЯ СЕМЬЯ»</text:p>
      <text:p text:style-name="P61">ЦЕЛЬ: через зрелищное представление, используя стендовый тип кукольного театра, познакомить детей с наиболее полезными лесными и садовыми ягодами.</text:p>
      <text:p text:style-name="P62">ЗАДАЧА: воспитывать осознанное отношение к необходимости употреблять в пищу ягоды и фрукты.</text:p>
      <text:p text:style-name="P63">МАТЕРИАЛ: набор красочных картинок с символическим изображением ягод, времен года.</text:p>
      <text:p text:style-name="P64">ИГРОВОЕ ДЕЙСТВИЕ:</text:p>
      <text:p text:style-name="P65">Воспитатель (стоит перед детьми у стенда):</text:p>
      <text:soft-page-break/>
      <text:p text:style-name="P66">В детский сад, где наши дети</text:p>
      <text:p text:style-name="P67">Очень весело живут,</text:p>
      <text:p text:style-name="P68">Тёплым солнышком налиты,</text:p>
      <text:p text:style-name="P69">Свежим дождиком умыты,</text:p>
      <text:p text:style-name="P70">В гости ягоды идут…</text:p>
      <text:p text:style-name="P71">Весны волшебный уголок</text:p>
      <text:p text:style-name="P72">В саду для нас открылся…</text:p>
      <text:p text:style-name="P73">Воспитатель выставляет на стенд картинку, символизирующую весну: «И первый<text:s/>гость явился!».</text:p>
      <text:p text:style-name="P74">Воспитатель выставляет картинку с клубникой:</text:p>
      <text:p text:style-name="P75">Самой первой созреваю,</text:p>
      <text:p text:style-name="P76">Деток вкусно угощаю!</text:p>
      <text:p text:style-name="P77">Здесь со мной ещё подружка,</text:p>
      <text:p text:style-name="P78">Круглощёкая толстушка.</text:p>
      <text:p text:style-name="P79">Я сладкая, прекрасная,</text:p>
      <text:p text:style-name="P80">Клубника ананасная!</text:p>
      <text:p text:style-name="P81">Воспитатель помещает на стенд картинку с лесной<text:s/>земляникой:</text:p>
      <text:p text:style-name="P82">Я лесная земляничка,</text:p>
      <text:p text:style-name="P83">Средь родни я невеличка,</text:p>
      <text:p text:style-name="P84">Но полезней, чем клубничка!</text:p>
      <text:p text:style-name="P85">Ягоды весенние, как вы хороши,</text:p>
      <text:p text:style-name="P86">Ждут вас с нетерпением</text:p>
      <text:p text:style-name="P87">Наши малыши!</text:p>
      <text:p text:style-name="P88">Все картинки убираются.</text:p>
      <text:p text:style-name="P89">Снова мы пойдём гулять –</text:p>
      <text:p text:style-name="P90">Лето красное встречать.</text:p>
      <text:p text:style-name="P91">Воспитатель помещает на стенд<text:s/>картинку, на которой нарисовано лето:</text:p>
      <text:p text:style-name="P92">Пусть будут личики у вас</text:p>
      <text:p text:style-name="P93">Весёлым утром ранним,</text:p>
      <text:p text:style-name="P94">Как ягоды румяны!</text:p>
      <text:p text:style-name="P95">Воспитатель ставит картинку с чёрной смородиной:</text:p>
      <text:p text:style-name="P96">Что за ягода пришла,</text:p>
      <text:soft-page-break/>
      <text:p text:style-name="P97">Как горошина кругла?</text:p>
      <text:p text:style-name="P98">Да, совсем, совсем кругла,</text:p>
      <text:p text:style-name="P99">И черна, и так мала.</text:p>
      <text:p text:style-name="P100">Воспитатель предлагает детям назвать ягоду:</text:p>
      <text:p text:style-name="P101">Витаминный её сок</text:p>
      <text:p text:style-name="P102">Всех полезней и вкусней.</text:p>
      <text:p text:style-name="P103">Ягода волшебная,</text:p>
      <text:p text:style-name="P104">Самая целебная!</text:p>
      <text:p text:style-name="P105">Чёрная смородина!</text:p>
      <text:p text:style-name="P106">На стенде появляется новая картинка:</text:p>
      <text:p text:style-name="P107">На веточке-качалке</text:p>
      <text:p text:style-name="P108">Качается, качается,</text:p>
      <text:p text:style-name="P109">Ягодой-малиной</text:p>
      <text:p text:style-name="P110">Сладкой называется.</text:p>
      <text:p text:style-name="P111">Угощает Петю, Зину,</text:p>
      <text:p text:style-name="P112">Галю, Наточу и Нину,</text:p>
      <text:p text:style-name="P113">А пока малина зреет,</text:p>
      <text:p text:style-name="P114">Надо ягоды сушить:</text:p>
      <text:p text:style-name="P115">Ведь зимой она сумеет</text:p>
      <text:p text:style-name="P116">От простуды нас лечить!</text:p>
      <text:p text:style-name="P117">Так малинка-медсестричка</text:p>
      <text:p text:style-name="P118">Помогает докторам!</text:p>
      <text:p text:style-name="P119">Витамины и лекарство</text:p>
      <text:p text:style-name="P120">Подарила малышам!</text:p>
      <text:p text:style-name="P121">Воспитатель помещает на стенд еще одну картинку:</text:p>
      <text:p text:style-name="P122">Познакомьтесь – это слива!</text:p>
      <text:p text:style-name="P123">Т скромна, и молчалива.</text:p>
      <text:p text:style-name="P124">Всё стеснялась и дремала,</text:p>
      <text:p text:style-name="P125">Пока с ветки не упала!</text:p>
      <text:p text:style-name="P126">Вся в тревоге и в заботе,</text:p>
      <text:p text:style-name="P127">Будет ли вкусна в компоте?</text:p>
      <text:p text:style-name="P128">Воспитатель убирает все картинки и ставит новую, символизирующую осень:</text:p>
      <text:soft-page-break/>
      <text:p text:style-name="P129">Вот и осень смотрит в сад…</text:p>
      <text:p text:style-name="P130">Встрече с нею каждый<text:s/>рад.</text:p>
      <text:p text:style-name="P131">Полюбуйся, посмотри-ка!</text:p>
      <text:p text:style-name="P132">Созревает облепиха!</text:p>
      <text:p text:style-name="P133">На стенде появляется ещё одна картинка:</text:p>
      <text:p text:style-name="P134">С золотистым оком</text:p>
      <text:p text:style-name="P135">И душистым соком.</text:p>
      <text:p text:style-name="P136">И полезна, и красива,</text:p>
      <text:p text:style-name="P137">Даст здоровья вам и силы.</text:p>
      <text:p text:style-name="P138">Воспитатель демонстрирует новую картину:</text:p>
      <text:p text:style-name="P139">Это вот рябинка</text:p>
      <text:p text:style-name="P140">В красненькой косынке.</text:p>
      <text:p text:style-name="P141">Чуть горчит, как говорится,</text:p>
      <text:p text:style-name="P142">Но для варенья пригодится.</text:p>
      <text:p text:style-name="P143">Можно ягоду сушить,</text:p>
      <text:p text:style-name="P144">Чтоб больных зимой лечить.</text:p>
      <text:p text:style-name="P145">Воспитатель заменяет все осенние картинки зимним пейзажем:</text:p>
      <text:p text:style-name="P146">Снег летает за окном,</text:p>
      <text:p text:style-name="P147">Ягод нет в саду пустом…</text:p>
      <text:p text:style-name="P148">Снег для ягод – не беда,</text:p>
      <text:p text:style-name="P149">Мы попросим их сюда.</text:p>
      <text:p text:style-name="P150">В<text:s/>добрых банках, за стеклом</text:p>
      <text:p text:style-name="P151">Дышат ягоды теплом…</text:p>
      <text:p text:style-name="P152">Воспитатель помещает на стенд картинки, на которых нарисованы разные банки с вареньем, компотами:</text:p>
      <text:p text:style-name="P153">Они зимой для деток</text:p>
      <text:p text:style-name="P154">Сохраняют лето,</text:p>
      <text:p text:style-name="P155">И хранят они нам всю</text:p>
      <text:p text:style-name="P156">Витаминною семью!</text:p>
      <text:p text:style-name="P157">Вот вишня в сахаре, на диво!</text:p>
      <text:p text:style-name="P158">Вот<text:s/>маринованная слива!</text:p>
      <text:p text:style-name="P159">И клубника есть на льду,</text:p>
      <text:soft-page-break/>
      <text:p text:style-name="P160">И смородина в меду…</text:p>
      <text:p text:style-name="P161">Виноградный сок хорош –</text:p>
      <text:p text:style-name="P162">Словно летом солнце пьёшь.</text:p>
      <text:p text:style-name="P163">Пусть зима идёт сюда</text:p>
      <text:p text:style-name="P164">Белыми снегами,</text:p>
      <text:p text:style-name="P165">Наши ягоды всегда</text:p>
      <text:p text:style-name="P166">Дружат с малышами!</text:p>
      <text:p text:style-name="P167">Примечание: театрализованную сценку могут разыграть двое педагогов. Они становятся с двух сторон стенда т представляют ягоды поочерёдно (детям младшего дошкольного возраста).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Зылева</meta:initial-creator>
    <dc:creator>User</dc:creator>
    <meta:creation-date>2018-09-25T09:20:00Z</meta:creation-date>
    <dc:date>2021-06-09T18:53:00Z</dc:date>
    <meta:print-date>2018-09-25T09:37:00Z</meta:print-date>
    <meta:template xlink:href="Normal" xlink:type="simple"/>
    <meta:editing-cycles>2</meta:editing-cycles>
    <meta:editing-duration>PT1200S</meta:editing-duration>
    <meta:document-statistic meta:page-count="7" meta:paragraph-count="14" meta:word-count="1071" meta:character-count="7163" meta:row-count="50" meta:non-whitespace-character-count="6106"/>
  </office:meta>
</office:document-meta>
</file>